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17FE000025123C100214A29CFF2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C" style:family="table-column">
      <style:table-column-properties style:column-width="5.6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6.701cm" table:align="margins" style:writing-mode="lr-tb"/>
    </style:style>
    <style:style style:name="Таблица5.A" style:family="table-column">
      <style:table-column-properties style:column-width="0.898cm" style:rel-column-width="3523*"/>
    </style:style>
    <style:style style:name="Таблица5.B" style:family="table-column">
      <style:table-column-properties style:column-width="15.803cm" style:rel-column-width="62012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24" style:family="table-row">
      <style:table-row-properties style:min-row-height="0.91cm"/>
    </style:style>
    <style:style style:name="P1" style:family="paragraph" style:parent-style-name="western">
      <style:paragraph-properties fo:margin-left="0cm" fo:margin-right="0cm" fo:margin-top="0.494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western">
      <style:paragraph-properties fo:margin-left="0cm" fo:margin-right="0cm" fo:margin-top="0.494cm" fo:margin-bottom="0cm" loext:contextual-spacing="false" fo:line-height="100%" fo:text-align="end" style:justify-single-word="false" fo:text-indent="0cm" style:auto-text-indent="false"/>
      <style:text-properties officeooo:paragraph-rsid="003ceff8"/>
    </style:style>
    <style:style style:name="P3" style:family="paragraph" style:parent-style-name="western">
      <style:paragraph-properties fo:margin-left="0cm" fo:margin-right="0cm" fo:margin-top="0.494cm" fo:margin-bottom="0cm" loext:contextual-spacing="false" fo:line-height="100%" fo:text-indent="0cm" style:auto-text-indent="false"/>
      <style:text-properties officeooo:rsid="003ceff8" officeooo:paragraph-rsid="003ceff8" fo:background-color="transparent"/>
    </style:style>
    <style:style style:name="P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6pt" fo:letter-spacing="0.053cm" fo:font-weight="bold" style:font-size-asian="16pt" style:font-weight-asian="bold" style:font-size-complex="16pt" style:font-weight-complex="bold"/>
    </style:style>
    <style:style style:name="P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officeooo:paragraph-rsid="006f2471"/>
    </style:style>
    <style:style style:name="P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officeooo:paragraph-rsid="006f2471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7.673cm"/>
        </style:tab-stops>
      </style:paragraph-properties>
      <style:text-properties fo:font-variant="normal" fo:text-transform="none" fo:color="#000000" style:font-name="Arial1" fo:font-size="13pt" fo:language="ru" fo:country="RU" fo:font-weight="bold" officeooo:rsid="00a97986" officeooo:paragraph-rsid="00a97986" fo:background-color="transparent" style:font-name-asian="Arial2" style:font-size-asian="13pt" style:font-weight-asian="bold" style:font-name-complex="Arial2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2.5pt" style:font-size-asian="12.5pt" style:font-size-complex="12.5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2.5pt" officeooo:paragraph-rsid="00e20929" style:font-size-asian="12.5pt" style:font-size-complex="12.5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2.5pt" officeooo:paragraph-rsid="00e20929" style:font-size-asian="12.5pt" style:font-size-complex="12.5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673cm"/>
        </style:tab-stops>
      </style:paragraph-properties>
      <style:text-properties style:font-name="Arial1" fo:font-size="12pt" officeooo:paragraph-rsid="00f238ea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673cm"/>
        </style:tab-stops>
      </style:paragraph-properties>
      <style:text-properties style:font-name="Arial1" fo:font-size="12pt" officeooo:paragraph-rsid="011ff036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673cm"/>
        </style:tab-stops>
      </style:paragraph-properties>
      <style:text-properties style:font-name="Arial1" fo:font-size="12pt" fo:language="ru" fo:country="RU" officeooo:paragraph-rsid="00f238ea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7.673cm"/>
        </style:tab-stops>
      </style:paragraph-properties>
      <style:text-properties style:font-name="Arial1" fo:font-size="12pt" fo:language="ru" fo:country="RU" officeooo:paragraph-rsid="00c7bf67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7.673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letter-spacing="normal" fo:language="ru" fo:country="RU" fo:font-style="normal" style:text-underline-style="none" fo:font-weight="normal" officeooo:rsid="008216d3" officeooo:paragraph-rsid="00f238ea" style:text-blinking="false" fo:background-color="transparent" style:font-name-asian="Arial2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673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letter-spacing="normal" fo:language="ru" fo:country="RU" fo:font-style="normal" style:text-underline-style="none" fo:font-weight="normal" officeooo:rsid="00fa4568" officeooo:paragraph-rsid="011e3523" style:text-blinking="false" fo:background-color="transparent" style:font-name-asian="Arial2" style:font-size-asian="12pt" style:font-weight-asian="normal" style:font-name-complex="Arial2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73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letter-spacing="normal" fo:language="ru" fo:country="RU" fo:font-style="normal" style:text-underline-style="none" fo:font-weight="normal" officeooo:rsid="00d7da02" officeooo:paragraph-rsid="00c7bf67" style:text-blinking="false" fo:background-color="transparent" style:font-name-asian="Arial2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73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letter-spacing="normal" fo:language="ru" fo:country="RU" fo:font-style="normal" style:text-underline-style="none" fo:font-weight="normal" officeooo:rsid="0096ae95" officeooo:paragraph-rsid="00c7bf67" style:text-blinking="false" fo:background-color="transparent" style:font-name-asian="Arial2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73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letter-spacing="normal" fo:language="ru" fo:country="RU" fo:font-style="normal" style:text-underline-style="none" fo:font-weight="normal" officeooo:rsid="0096ae95" officeooo:paragraph-rsid="00ca5db5" style:text-blinking="false" fo:background-color="transparent" style:font-name-asian="Arial2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73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letter-spacing="normal" fo:language="ru" fo:country="RU" fo:font-style="normal" style:text-underline-style="none" fo:font-weight="normal" officeooo:rsid="0096ae95" officeooo:paragraph-rsid="00cd0470" style:text-blinking="false" fo:background-color="transparent" style:font-name-asian="Arial2" style:font-size-asian="12pt" style:font-weight-asian="normal" style:font-name-complex="Arial2" style:font-size-complex="12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73cm"/>
        </style:tab-stops>
      </style:paragraph-properties>
      <style:text-properties fo:color="#000000" style:font-name="Arial1" fo:font-size="12pt" fo:language="ru" fo:country="RU" fo:font-weight="normal" officeooo:rsid="00237307" officeooo:paragraph-rsid="00d03155" style:font-name-asian="Arial2" style:font-size-asian="12pt" style:font-weight-asian="normal" style:font-name-complex="Arial2" style:font-size-complex="12pt" style:font-weight-complex="normal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73cm"/>
        </style:tab-stops>
      </style:paragraph-properties>
      <style:text-properties fo:color="#000000" style:font-name="Arial1" fo:font-size="12pt" fo:language="ru" fo:country="RU" fo:font-weight="normal" officeooo:rsid="00237307" officeooo:paragraph-rsid="00cb6637" style:font-name-asian="Arial2" style:font-size-asian="12pt" style:font-weight-asian="normal" style:font-name-complex="Arial2" style:font-size-complex="12pt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73cm"/>
        </style:tab-stops>
      </style:paragraph-properties>
      <style:text-properties fo:color="#000000" style:font-name="Arial1" fo:font-size="12pt" fo:language="ru" fo:country="RU" fo:font-weight="normal" officeooo:rsid="001723e5" officeooo:paragraph-rsid="00cb6637" style:font-name-asian="Arial2" style:font-size-asian="12pt" style:font-weight-asian="normal" style:font-name-complex="Arial2" style:font-size-complex="12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2pt" fo:language="ru" fo:country="RU" fo:font-weight="normal" officeooo:rsid="00d7da02" officeooo:paragraph-rsid="00d7da02" style:font-name-asian="Arial2" style:font-size-asian="12pt" style:font-weight-asian="normal" style:font-name-complex="Arial2" style:font-size-complex="12pt" style:font-weight-complex="normal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73cm"/>
        </style:tab-stops>
      </style:paragraph-properties>
      <style:text-properties fo:color="#000000" style:font-name="Arial1" fo:font-size="12pt" fo:language="ru" fo:country="RU" fo:font-weight="normal" officeooo:rsid="00fa4568" officeooo:paragraph-rsid="00fa4568" style:font-name-asian="Arial2" style:font-size-asian="12pt" style:font-weight-asian="normal" style:font-name-complex="Arial2" style:font-size-complex="12pt" style:font-weight-complex="normal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73cm"/>
        </style:tab-stops>
      </style:paragraph-properties>
      <style:text-properties fo:color="#000000" style:font-name="Arial1" fo:font-size="12pt" fo:language="ru" fo:country="RU" officeooo:rsid="001723e5" officeooo:paragraph-rsid="00cb6637" style:font-size-asian="12pt" style:font-size-complex="12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73cm"/>
        </style:tab-stops>
      </style:paragraph-properties>
      <style:text-properties fo:color="#000000" style:font-name="Arial1" fo:font-size="12pt" fo:language="ru" fo:country="RU" officeooo:rsid="00d4b923" officeooo:paragraph-rsid="012ce08e" style:font-name-asian="Arial2" style:font-size-asian="12pt" style:font-name-complex="Arial2" style:font-size-complex="12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673cm"/>
        </style:tab-stops>
      </style:paragraph-properties>
      <style:text-properties fo:color="#000000" officeooo:paragraph-rsid="0123a90e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673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letter-spacing="normal" fo:language="ru" fo:country="RU" fo:font-style="normal" style:text-underline-style="none" fo:font-weight="normal" officeooo:rsid="0096ae95" officeooo:paragraph-rsid="012ce08e" style:text-blinking="false" fo:background-color="transparent" style:font-name-asian="Arial2" style:font-size-asian="12pt" style:font-weight-asian="normal" style:font-name-complex="Arial2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Arial1" fo:font-size="13pt" fo:language="ru" fo:country="RU" fo:font-weight="bold" officeooo:rsid="0089e28b" officeooo:paragraph-rsid="009110fd" fo:background-color="transparent" style:font-name-asian="Arial2" style:font-size-asian="13pt" style:font-weight-asian="bold" style:font-name-complex="Arial2" style:font-size-complex="13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7.673cm"/>
        </style:tab-stops>
      </style:paragraph-properties>
      <style:text-properties fo:font-variant="normal" fo:text-transform="none" fo:color="#000000" style:font-name="Arial1" fo:font-size="13pt" fo:language="ru" fo:country="RU" fo:font-weight="bold" officeooo:rsid="0089e28b" officeooo:paragraph-rsid="009110fd" fo:background-color="transparent" style:font-name-asian="Arial2" style:font-size-asian="13pt" style:font-weight-asian="bold" style:font-name-complex="Arial2" style:font-size-complex="13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Arial1" fo:font-size="13pt" fo:language="ru" fo:country="RU" fo:font-weight="normal" officeooo:rsid="0089e28b" officeooo:paragraph-rsid="0089e28b" fo:background-color="transparent" style:font-name-asian="Arial2" style:font-size-asian="13pt" style:font-weight-asian="normal" style:font-name-complex="Arial2" style:font-size-complex="13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Arial1" fo:font-size="13pt" fo:language="ru" fo:country="RU" fo:font-weight="normal" officeooo:rsid="002507f1" officeooo:paragraph-rsid="0072fffe" fo:background-color="transparent" style:font-name-asian="Arial2" style:font-size-asian="13pt" style:font-weight-asian="normal" style:font-name-complex="Arial2" style:font-size-complex="13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Arial1" fo:font-size="13pt" fo:language="ru" fo:country="RU" fo:font-weight="normal" officeooo:rsid="0013e0cc" officeooo:paragraph-rsid="0072fffe" fo:background-color="transparent" style:font-name-asian="Arial2" style:font-size-asian="13pt" style:font-weight-asian="normal" style:font-name-complex="Arial2" style:font-size-complex="13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Arial1" fo:font-size="13pt" fo:language="ru" fo:country="RU" fo:font-weight="normal" officeooo:rsid="0013e0cc" officeooo:paragraph-rsid="0072fffe" fo:background-color="transparent" style:font-name-asian="Arial2" style:font-size-asian="13pt" style:font-weight-asian="normal" style:font-name-complex="Arial2" style:font-size-complex="13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Arial1" fo:font-size="13pt" fo:language="ru" fo:country="RU" fo:font-weight="normal" officeooo:rsid="0015d635" officeooo:paragraph-rsid="0072fffe" fo:background-color="transparent" style:font-name-asian="Arial2" style:font-size-asian="13pt" style:font-weight-asian="normal" style:font-name-complex="Arial2" style:font-size-complex="13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Arial1" fo:font-size="13pt" fo:language="ru" fo:country="RU" fo:font-weight="normal" officeooo:rsid="0015d635" officeooo:paragraph-rsid="00c642bc" fo:background-color="transparent" style:font-name-asian="Arial2" style:font-size-asian="13pt" style:font-weight-asian="normal" style:font-name-complex="Arial2" style:font-size-complex="13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7.673cm"/>
        </style:tab-stops>
      </style:paragraph-properties>
      <style:text-properties fo:font-variant="normal" fo:text-transform="none" fo:color="#000000" style:font-name="Arial1" fo:font-size="12.5pt" fo:language="ru" fo:country="RU" fo:font-weight="normal" officeooo:rsid="00db64d6" officeooo:paragraph-rsid="00dbc90b" fo:background-color="transparent" style:font-name-asian="Arial2" style:font-size-asian="12.5pt" style:font-weight-asian="normal" style:font-name-complex="Arial2" style:font-size-complex="12.5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Arial1" fo:font-size="12.5pt" fo:language="ru" fo:country="RU" fo:font-weight="normal" officeooo:rsid="0015d635" officeooo:paragraph-rsid="0072fffe" fo:background-color="transparent" style:font-name-asian="Arial2" style:font-size-asian="12.5pt" style:font-weight-asian="normal" style:font-name-complex="Arial2" style:font-size-complex="12.5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Arial1" fo:font-size="12.5pt" fo:language="ru" fo:country="RU" fo:font-weight="normal" officeooo:rsid="002507f1" officeooo:paragraph-rsid="009110fd" fo:background-color="transparent" style:font-name-asian="Arial2" style:font-size-asian="12.5pt" style:font-weight-asian="normal" style:font-name-complex="Arial2" style:font-size-complex="12.5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Arial1" fo:font-size="12.5pt" fo:language="ru" fo:country="RU" fo:font-weight="normal" officeooo:rsid="0013e0cc" officeooo:paragraph-rsid="009110fd" fo:background-color="transparent" style:font-name-asian="Arial2" style:font-size-asian="12.5pt" style:font-weight-asian="normal" style:font-name-complex="Arial2" style:font-size-complex="12.5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Arial1" fo:font-size="12.5pt" fo:language="ru" fo:country="RU" fo:font-weight="normal" officeooo:rsid="0089e28b" officeooo:paragraph-rsid="009110fd" fo:background-color="transparent" style:font-name-asian="Arial2" style:font-size-asian="12.5pt" style:font-weight-asian="normal" style:font-name-complex="Arial2" style:font-size-complex="12.5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7.673cm"/>
        </style:tab-stops>
      </style:paragraph-properties>
      <style:text-properties fo:font-variant="normal" fo:text-transform="none" fo:color="#000000" style:font-name="Arial1" fo:font-size="12.5pt" fo:language="ru" fo:country="RU" fo:font-weight="bold" officeooo:rsid="00db64d6" officeooo:paragraph-rsid="00dbc90b" fo:background-color="transparent" style:font-name-asian="Arial2" style:font-size-asian="12.5pt" style:font-weight-asian="bold" style:font-name-complex="Arial2" style:font-size-complex="12.5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style:font-name="Arial1" fo:font-size="13pt" officeooo:rsid="000956cf" officeooo:paragraph-rsid="0072fffe" style:font-size-asian="13pt" style:font-size-complex="13pt"/>
    </style:style>
    <style:style style:name="P46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style:font-name="Arial1" fo:font-size="12.5pt" officeooo:paragraph-rsid="009110fd" style:font-size-asian="12.5pt" style:font-size-complex="12.5pt"/>
    </style:style>
    <style:style style:name="P47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673cm"/>
        </style:tab-stops>
      </style:paragraph-properties>
      <style:text-properties fo:color="#000000" style:font-name="Arial1" fo:font-size="12.5pt" officeooo:paragraph-rsid="00dc32f5" style:font-size-asian="12.5pt" style:font-size-complex="12.5pt"/>
    </style:style>
    <style:style style:name="P48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fo:font-size="13pt" officeooo:paragraph-rsid="00c2c77a" fo:background-color="transparent" style:font-size-asian="13pt" style:language-asian="en" style:country-asian="US" style:font-name-complex="Arial3" style:font-size-complex="13pt"/>
    </style:style>
    <style:style style:name="P49" style:family="paragraph" style:parent-style-name="western">
      <style:paragraph-properties fo:margin-left="0cm" fo:margin-right="0cm" fo:margin-top="0.42cm" fo:margin-bottom="0cm" loext:contextual-spacing="false" fo:line-height="100%" fo:text-align="center" style:justify-single-word="false" fo:text-indent="0cm" style:auto-text-indent="false"/>
      <style:text-properties fo:text-transform="uppercase" fo:font-size="18pt" fo:letter-spacing="0.053cm" fo:font-weight="bold" officeooo:rsid="00e9b8cf" officeooo:paragraph-rsid="00e9b8cf" style:font-size-asian="18pt" style:font-weight-asian="bold" style:font-size-complex="18pt" style:font-weight-complex="bold"/>
    </style:style>
    <style:style style:name="P50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673cm"/>
        </style:tab-stops>
      </style:paragraph-properties>
      <style:text-properties fo:color="#000000" style:font-name="Arial1" fo:font-size="12.5pt" officeooo:paragraph-rsid="00dbc90b" style:font-size-asian="12.5pt" style:font-size-complex="12.5pt"/>
    </style:style>
    <style:style style:name="P5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7.673cm"/>
        </style:tab-stops>
      </style:paragraph-properties>
      <style:text-properties fo:font-variant="normal" fo:text-transform="none" fo:color="#000000" style:font-name="Arial1" fo:font-size="12.5pt" fo:language="ru" fo:country="RU" fo:font-weight="normal" officeooo:rsid="00dbc90b" officeooo:paragraph-rsid="00dbc90b" fo:background-color="transparent" style:font-name-asian="Arial2" style:font-size-asian="12.5pt" style:font-weight-asian="normal" style:font-name-complex="Arial2" style:font-size-complex="12.5pt" style:font-weight-complex="normal"/>
    </style:style>
    <style:style style:name="P52" style:family="paragraph" style:parent-style-name="Text_20_body">
      <style:paragraph-properties fo:margin-left="0cm" fo:margin-right="0cm" fo:margin-top="0.203cm" fo:margin-bottom="0.101cm" loext:contextual-spacing="false" fo:line-height="100%" fo:text-align="center" style:justify-single-word="false" fo:text-indent="0cm" style:auto-text-indent="false"/>
      <style:text-properties fo:color="#000000" style:font-name="Arial1" fo:font-size="12.5pt" officeooo:paragraph-rsid="00e04f6f" style:font-size-asian="12.5pt" style:font-size-complex="12.5pt"/>
    </style:style>
    <style:style style:name="P53" style:family="paragraph" style:parent-style-name="Text_20_body">
      <style:paragraph-properties fo:margin-left="0cm" fo:margin-right="0cm" fo:margin-top="0.102cm" fo:margin-bottom="0cm" loext:contextual-spacing="false" fo:line-height="100%" fo:text-indent="0cm" style:auto-text-indent="false"/>
      <style:text-properties fo:color="#000000" style:font-name="Arial1" fo:font-size="12.5pt" officeooo:rsid="00e20929" officeooo:paragraph-rsid="00e20929" style:font-size-asian="12.5pt" style:font-size-complex="12.5pt"/>
    </style:style>
    <style:style style:name="P54" style:family="paragraph" style:parent-style-name="Text_20_body">
      <style:paragraph-properties fo:margin-left="0cm" fo:margin-right="0cm" fo:margin-top="0.102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2.5pt" style:font-size-asian="12.5pt" style:font-size-complex="12.5pt"/>
    </style:style>
    <style:style style:name="P55" style:family="paragraph" style:parent-style-name="Text_20_body">
      <style:paragraph-properties fo:margin-left="0cm" fo:margin-right="0cm" fo:margin-top="0.102cm" fo:margin-bottom="0cm" loext:contextual-spacing="false" fo:line-height="100%" fo:text-indent="0cm" style:auto-text-indent="false"/>
      <style:text-properties fo:color="#000000" style:font-name="Arial1" fo:font-size="12.5pt" fo:background-color="transparent" style:font-size-asian="12.5pt" style:font-size-complex="12.5pt"/>
    </style:style>
    <style:style style:name="P56" style:family="paragraph" style:parent-style-name="Text_20_body">
      <style:paragraph-properties fo:margin-left="0cm" fo:margin-right="0cm" fo:margin-top="0.099cm" fo:margin-bottom="0cm" loext:contextual-spacing="false" fo:line-height="100%" fo:text-indent="0cm" style:auto-text-indent="false"/>
      <style:text-properties fo:color="#000000" style:font-name="Arial1" fo:font-size="12.5pt" style:font-size-asian="12.5pt" style:font-size-complex="12.5pt"/>
    </style:style>
    <style:style style:name="P57" style:family="paragraph" style:parent-style-name="Text_20_body">
      <style:paragraph-properties fo:margin-left="0cm" fo:margin-right="0cm" fo:margin-top="0.099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2.5pt" style:font-size-asian="12.5pt" style:font-size-complex="12.5pt"/>
    </style:style>
    <style:style style:name="P58" style:family="paragraph" style:parent-style-name="Text_20_body">
      <style:paragraph-properties fo:margin-left="0cm" fo:margin-right="0cm" fo:margin-top="0.104cm" fo:margin-bottom="0cm" loext:contextual-spacing="false" fo:line-height="100%" fo:text-indent="0cm" style:auto-text-indent="false"/>
      <style:text-properties fo:color="#000000" style:font-name="Arial1" fo:font-size="12.5pt" style:font-size-asian="12.5pt" style:font-size-complex="12.5pt"/>
    </style:style>
    <style:style style:name="P59" style:family="paragraph" style:parent-style-name="Text_20_body">
      <style:paragraph-properties fo:margin-left="0cm" fo:margin-right="0cm" fo:margin-top="0.203cm" fo:margin-bottom="0cm" loext:contextual-spacing="false" fo:line-height="100%" fo:text-indent="0cm" style:auto-text-indent="false"/>
      <style:text-properties fo:color="#000000" style:font-name="Arial1" fo:font-size="12.5pt" style:font-size-asian="12.5pt" style:font-size-complex="12.5pt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2pt" fo:language="ru" fo:country="RU" officeooo:paragraph-rsid="0116440f" style:font-size-asian="12pt" style:font-size-complex="12pt"/>
    </style:style>
    <style:style style:name="P61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7.673cm"/>
        </style:tab-stops>
      </style:paragraph-properties>
      <style:text-properties fo:color="#000000" style:font-name="Arial1" fo:font-size="12pt" fo:font-weight="normal" officeooo:rsid="00fa4568" officeooo:paragraph-rsid="011d6292" fo:background-color="transparent" style:font-name-asian="Arial2" style:font-size-asian="12pt" style:font-weight-asian="normal" style:font-name-complex="Arial2" style:font-size-complex="12pt" style:font-weight-complex="normal"/>
    </style:style>
    <style:style style:name="P62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7.673cm"/>
        </style:tab-stops>
      </style:paragraph-properties>
      <style:text-properties fo:color="#000000" style:font-name="Arial1" fo:font-size="12pt" fo:language="ru" fo:country="RU" fo:font-weight="normal" officeooo:paragraph-rsid="00c7bf67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7.673cm"/>
        </style:tab-stops>
      </style:paragraph-properties>
      <style:text-properties fo:color="#000000" style:font-name="Arial1" fo:font-size="12pt" fo:language="ru" fo:country="RU" fo:font-weight="normal" officeooo:paragraph-rsid="00cb6637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7.673cm"/>
        </style:tab-stops>
      </style:paragraph-properties>
      <style:text-properties fo:color="#000000" style:font-name="Arial1" fo:font-size="12pt" fo:language="ru" fo:country="RU" officeooo:paragraph-rsid="00ca5db5" style:font-name-asian="Arial2" style:font-size-asian="12pt" style:font-name-complex="Arial2" style:font-size-complex="12pt"/>
    </style:style>
    <style:style style:name="P65" style:family="paragraph" style:parent-style-name="Table_20_Contents">
      <style:paragraph-properties fo:margin-left="0cm" fo:margin-right="0cm" fo:line-height="100%" fo:text-indent="0cm" style:auto-text-indent="false">
        <style:tab-stops>
          <style:tab-stop style:position="7.673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letter-spacing="normal" fo:language="ru" fo:country="RU" fo:font-style="normal" style:text-underline-style="none" fo:font-weight="normal" officeooo:rsid="0096ae95" officeooo:paragraph-rsid="00c8a1fe" style:text-blinking="false" fo:background-color="transparent" style:font-name-asian="Arial2" style:font-size-asian="12pt" style:font-weight-asian="normal" style:font-name-complex="Arial2" style:font-size-complex="12pt" style:font-weight-complex="normal"/>
    </style:style>
    <style:style style:name="P66" style:family="paragraph" style:parent-style-name="Table_20_Contents">
      <style:paragraph-properties fo:margin-left="0cm" fo:margin-right="0cm" fo:margin-top="0cm" fo:margin-bottom="0.097cm" loext:contextual-spacing="false" fo:line-height="100%" fo:text-align="start" style:justify-single-word="false" fo:text-indent="0cm" style:auto-text-indent="false">
        <style:tab-stops>
          <style:tab-stop style:position="7.673cm"/>
        </style:tab-stops>
      </style:paragraph-properties>
      <style:text-properties fo:color="#000000" style:font-name="Arial1" fo:font-size="12pt" fo:language="ru" fo:country="RU" fo:font-weight="normal" officeooo:rsid="00cd0470" officeooo:paragraph-rsid="00d03155" style:font-name-asian="Arial2" style:font-size-asian="12pt" style:font-weight-asian="normal" style:font-name-complex="Arial2" style:font-size-complex="12pt" style:font-weight-complex="normal"/>
    </style:style>
    <style:style style:name="P67" style:family="paragraph" style:parent-style-name="Text_20_body"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2.5pt" officeooo:paragraph-rsid="00e04f6f" style:font-size-asian="12.5pt" style:font-size-complex="12.5pt"/>
    </style:style>
    <style:style style:name="P68" style:family="paragraph" style:parent-style-name="Text_20_body">
      <style:paragraph-properties fo:line-height="107%" fo:text-align="center" style:justify-single-word="false"/>
      <style:text-properties fo:color="#000000" style:font-name="Arial1" fo:font-size="13pt" officeooo:paragraph-rsid="00c611ad" style:font-size-asian="13pt" style:font-size-complex="13pt"/>
    </style:style>
    <style:style style:name="P69" style:family="paragraph" style:parent-style-name="Text_20_body">
      <style:paragraph-properties fo:line-height="100%"/>
      <style:text-properties fo:color="#000000" style:font-name="Arial1" fo:font-size="12.5pt" style:font-size-asian="12.5pt" style:font-size-complex="12.5pt"/>
    </style:style>
    <style:style style:name="P70" style:family="paragraph" style:parent-style-name="Text_20_body">
      <style:paragraph-properties fo:margin-top="0cm" fo:margin-bottom="0.011cm" loext:contextual-spacing="false" fo:line-height="100%"/>
      <style:text-properties fo:color="#000000" style:font-name="Arial1" fo:font-size="12.5pt" style:font-size-asian="12.5pt" style:font-size-complex="12.5pt"/>
    </style:style>
    <style:style style:name="P71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fo:color="#000000" style:font-name="Arial1" fo:font-size="13pt" officeooo:paragraph-rsid="00c2fa6f" style:font-size-asian="13pt" style:font-size-complex="13pt"/>
    </style:style>
    <style:style style:name="P72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1" fo:font-size="13pt" style:font-size-asian="13pt" style:font-size-complex="13pt"/>
    </style:style>
    <style:style style:name="P73" style:family="paragraph" style:parent-style-name="Text_20_body">
      <style:paragraph-properties fo:margin-top="0cm" fo:margin-bottom="0cm" loext:contextual-spacing="false" fo:line-height="100%"/>
      <style:text-properties fo:color="#000000" style:font-name="Arial1" fo:font-size="12.5pt" style:font-size-asian="12.5pt" style:font-size-complex="12.5pt"/>
    </style:style>
    <style:style style:name="P74" style:family="paragraph" style:parent-style-name="Text_20_body">
      <style:paragraph-properties fo:margin-top="0cm" fo:margin-bottom="0cm" loext:contextual-spacing="false" fo:line-height="100%"/>
      <style:text-properties fo:color="#000000" style:font-name="Arial1" fo:font-size="12.5pt" officeooo:paragraph-rsid="013a87a6" style:font-size-asian="12.5pt" style:font-size-complex="12.5pt"/>
    </style:style>
    <style:style style:name="P75" style:family="paragraph" style:parent-style-name="Text_20_body">
      <style:paragraph-properties fo:margin-top="0cm" fo:margin-bottom="0cm" loext:contextual-spacing="false" fo:line-height="100%"/>
      <style:text-properties fo:color="#000000" style:font-name="Arial1" fo:font-size="12.5pt" officeooo:rsid="00e20929" officeooo:paragraph-rsid="00e20929" style:font-size-asian="12.5pt" style:font-size-complex="12.5pt"/>
    </style:style>
    <style:style style:name="P7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3pt" style:font-size-asian="13pt" style:font-size-complex="13pt"/>
    </style:style>
    <style:style style:name="P7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3pt" officeooo:paragraph-rsid="0137c9b0" style:font-size-asian="13pt" style:font-size-complex="13pt"/>
    </style:style>
    <style:style style:name="P78" style:family="paragraph" style:parent-style-name="Text_20_body">
      <style:paragraph-properties fo:margin-top="0cm" fo:margin-bottom="0cm" loext:contextual-spacing="false"/>
      <style:text-properties fo:color="#000000" officeooo:paragraph-rsid="00d65f70"/>
    </style:style>
    <style:style style:name="P7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3pt" style:font-size-asian="13pt" style:font-size-complex="13pt"/>
    </style:style>
    <style:style style:name="P8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3pt" officeooo:paragraph-rsid="010a0bd6" style:font-size-asian="13pt" style:font-size-complex="13pt"/>
    </style:style>
    <style:style style:name="P81" style:family="paragraph" style:parent-style-name="Text_20_body">
      <style:paragraph-properties fo:margin-top="0.198cm" fo:margin-bottom="0.212cm" loext:contextual-spacing="false" fo:line-height="100%"/>
      <style:text-properties fo:color="#000000" style:font-name="Arial1" fo:font-size="13pt" fo:language="ru" fo:country="RU" fo:font-weight="normal" officeooo:rsid="00ed213d" officeooo:paragraph-rsid="00c47337" fo:background-color="transparent" style:font-name-asian="Arial2" style:font-size-asian="13pt" style:font-weight-asian="normal" style:font-name-complex="Arial2" style:font-size-complex="13pt" style:font-weight-complex="normal"/>
    </style:style>
    <style:style style:name="P82" style:family="paragraph" style:parent-style-name="Text_20_body">
      <style:paragraph-properties fo:margin-top="0.198cm" fo:margin-bottom="0.212cm" loext:contextual-spacing="false" fo:line-height="100%" fo:text-align="justify" style:justify-single-word="false"/>
      <style:text-properties fo:color="#000000" style:font-name="Arial1" fo:font-size="13pt" fo:language="ru" fo:country="RU" fo:font-weight="normal" officeooo:rsid="00ed213d" officeooo:paragraph-rsid="00c47337" fo:background-color="transparent" style:font-name-asian="Arial2" style:font-size-asian="13pt" style:font-weight-asian="normal" style:font-name-complex="Arial2" style:font-size-complex="13pt" style:font-weight-complex="normal"/>
    </style:style>
    <style:style style:name="P8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1" officeooo:paragraph-rsid="01103319"/>
    </style:style>
    <style:style style:name="P84" style:family="paragraph" style:parent-style-name="Text_20_body">
      <style:paragraph-properties fo:margin-top="0.102cm" fo:margin-bottom="0.212cm" loext:contextual-spacing="false" fo:line-height="100%"/>
      <style:text-properties fo:color="#000000" style:font-name="Arial1" fo:font-size="12.5pt" style:font-size-asian="12.5pt" style:font-size-complex="12.5pt"/>
    </style:style>
    <style:style style:name="P85" style:family="paragraph" style:parent-style-name="Text_20_body">
      <style:paragraph-properties fo:margin-top="0.102cm" fo:margin-bottom="0.212cm" loext:contextual-spacing="false" fo:line-height="100%" fo:text-align="center" style:justify-single-word="false"/>
      <style:text-properties fo:color="#000000" style:font-name="Arial1" fo:font-size="12.5pt" style:font-size-asian="12.5pt" style:font-size-complex="12.5pt"/>
    </style:style>
    <style:style style:name="P86" style:family="paragraph" style:parent-style-name="Text_20_body">
      <style:paragraph-properties fo:margin-left="0cm" fo:margin-right="2.08cm" fo:margin-top="0cm" fo:margin-bottom="0cm" loext:contextual-spacing="false" fo:line-height="100%" fo:text-indent="0cm" style:auto-text-indent="false"/>
      <style:text-properties fo:color="#000000" style:font-name="Arial1" fo:font-size="12.5pt" officeooo:paragraph-rsid="0105d885" style:font-size-asian="12.5pt" style:font-size-complex="12.5pt"/>
    </style:style>
    <style:style style:name="P87" style:family="paragraph" style:parent-style-name="Text_20_body">
      <style:paragraph-properties fo:margin-top="0.099cm" fo:margin-bottom="0.212cm" loext:contextual-spacing="false" fo:line-height="100%"/>
      <style:text-properties fo:color="#000000" style:font-name="Arial1" fo:font-size="12.5pt" style:font-size-asian="12.5pt" style:font-size-complex="12.5pt"/>
    </style:style>
    <style:style style:name="P88" style:family="paragraph" style:parent-style-name="Table_20_Contents">
      <style:text-properties style:font-name="Arial1" fo:font-size="12pt" officeooo:rsid="00c642bc" officeooo:paragraph-rsid="00c642bc" style:font-name-asian="Arial2" style:font-size-asian="12pt" style:font-name-complex="Arial2" style:font-size-complex="12pt"/>
    </style:style>
    <style:style style:name="P89" style:family="paragraph" style:parent-style-name="Table_20_Contents">
      <style:text-properties style:font-name="Arial1" fo:font-size="12pt" officeooo:rsid="0119a52a" officeooo:paragraph-rsid="0119a52a" style:font-name-asian="Arial2" style:font-size-asian="12pt" style:font-name-complex="Arial2" style:font-size-complex="12pt"/>
    </style:style>
    <style:style style:name="P90" style:family="paragraph" style:parent-style-name="Table_20_Contents">
      <style:text-properties style:font-name="Arial1" fo:font-size="12pt" officeooo:rsid="011f2c8c" officeooo:paragraph-rsid="011f2c8c" style:font-name-asian="Arial2" style:font-size-asian="12pt" style:font-name-complex="Arial2" style:font-size-complex="12pt"/>
    </style:style>
    <style:style style:name="P91" style:family="paragraph" style:parent-style-name="Table_20_Contents">
      <style:text-properties style:font-name="Arial1" fo:font-size="12pt" officeooo:rsid="0122836a" officeooo:paragraph-rsid="0122836a" style:font-name-asian="Arial2" style:font-size-asian="12pt" style:font-name-complex="Arial2" style:font-size-complex="12pt"/>
    </style:style>
    <style:style style:name="P92" style:family="paragraph" style:parent-style-name="Table_20_Contents">
      <style:text-properties fo:color="#000000" style:font-name="Arial1" fo:font-size="12pt" officeooo:rsid="00c8a1fe" officeooo:paragraph-rsid="00ca5db5" style:font-name-asian="Arial2" style:font-size-asian="12pt" style:font-name-complex="Arial2" style:font-size-complex="12pt"/>
    </style:style>
    <style:style style:name="P93" style:family="paragraph" style:parent-style-name="Table_20_Contents">
      <style:text-properties fo:color="#000000" style:font-name="Arial1" fo:font-size="12pt" officeooo:rsid="00c8a1fe" officeooo:paragraph-rsid="00c8a1fe" style:font-name-asian="Arial2" style:font-size-asian="12pt" style:font-name-complex="Arial2" style:font-size-complex="12pt"/>
    </style:style>
    <style:style style:name="P94" style:family="paragraph" style:parent-style-name="Table_20_Contents">
      <style:text-properties fo:color="#000000" style:font-name="Arial1" fo:font-size="12pt" officeooo:paragraph-rsid="00c7bf67" style:font-name-asian="Arial2" style:font-size-asian="12pt" style:font-name-complex="Arial2" style:font-size-complex="12pt"/>
    </style:style>
    <style:style style:name="P95" style:family="paragraph" style:parent-style-name="Table_20_Contents">
      <style:text-properties fo:color="#000000" style:font-name="Arial1" fo:font-size="12pt" officeooo:rsid="00c642bc" officeooo:paragraph-rsid="00c642bc" style:font-name-asian="Arial2" style:font-size-asian="12pt" style:font-name-complex="Arial2" style:font-size-complex="12pt"/>
    </style:style>
    <style:style style:name="P96" style:family="paragraph" style:parent-style-name="Table_20_Contents">
      <style:text-properties fo:color="#000000" style:font-name="Arial1" fo:font-size="12pt" officeooo:rsid="0119a52a" officeooo:paragraph-rsid="0119a52a" style:font-name-asian="Arial2" style:font-size-asian="12pt" style:font-name-complex="Arial2" style:font-size-complex="12pt"/>
    </style:style>
    <style:style style:name="P97" style:family="paragraph" style:parent-style-name="Table_20_Contents">
      <style:text-properties fo:color="#000000" style:font-name="Arial1" fo:font-size="12pt" officeooo:rsid="011f2c8c" officeooo:paragraph-rsid="011f2c8c" style:font-name-asian="Arial2" style:font-size-asian="12pt" style:font-name-complex="Arial2" style:font-size-complex="12pt"/>
    </style:style>
    <style:style style:name="P98" style:family="paragraph" style:parent-style-name="Table_20_Contents">
      <style:text-properties fo:color="#000000" style:font-name="Arial1" fo:font-size="12pt" officeooo:rsid="00cd0470" officeooo:paragraph-rsid="00cd0470" style:font-name-asian="Arial2" style:font-size-asian="12pt" style:font-name-complex="Arial2" style:font-size-complex="12pt"/>
    </style:style>
    <style:style style:name="P99" style:family="paragraph" style:parent-style-name="Table_20_Contents">
      <style:text-properties fo:color="#000000" style:font-name="Arial1" fo:font-size="12pt" officeooo:rsid="00d30917" officeooo:paragraph-rsid="00d65f70" style:font-name-asian="Arial2" style:font-size-asian="12pt" style:font-name-complex="Arial2" style:font-size-complex="12pt"/>
    </style:style>
    <style:style style:name="P100" style:family="paragraph" style:parent-style-name="Table_20_Contents">
      <style:text-properties fo:color="#000000" style:font-name="Arial1" fo:font-size="12pt" officeooo:rsid="00fa4568" officeooo:paragraph-rsid="011e3523" fo:background-color="transparent" style:font-name-asian="Arial2" style:font-size-asian="12pt" style:font-name-complex="Arial2" style:font-size-complex="12pt"/>
    </style:style>
    <style:style style:name="P101" style:family="paragraph" style:parent-style-name="Table_20_Contents">
      <style:text-properties fo:color="#000000" style:font-name="Arial1" fo:font-size="12pt" officeooo:rsid="00fb3d25" officeooo:paragraph-rsid="011e3523" fo:background-color="transparent" style:font-name-asian="Arial2" style:font-size-asian="12pt" style:font-name-complex="Arial2" style:font-size-complex="12pt"/>
    </style:style>
    <style:style style:name="P102" style:family="paragraph" style:parent-style-name="Table_20_Contents">
      <style:text-properties fo:color="#000000" style:font-name="Arial1" fo:font-size="12pt" officeooo:rsid="00f4edb2" officeooo:paragraph-rsid="011e3523" fo:background-color="transparent" style:font-name-asian="Arial2" style:font-size-asian="12pt" style:font-name-complex="Arial2" style:font-size-complex="12pt"/>
    </style:style>
    <style:style style:name="P103" style:family="paragraph" style:parent-style-name="Table_20_Contents">
      <style:text-properties fo:color="#000000" style:font-name="Arial1" fo:font-size="12pt" officeooo:rsid="00d30917" officeooo:paragraph-rsid="00d65f70" fo:background-color="transparent" style:font-name-asian="Arial2" style:font-size-asian="12pt" style:font-name-complex="Arial2" style:font-size-complex="12pt"/>
    </style:style>
    <style:style style:name="P104" style:family="paragraph" style:parent-style-name="Table_20_Contents">
      <style:text-properties fo:color="#000000" style:font-name="Arial1" fo:font-size="12pt" officeooo:paragraph-rsid="01180dea" style:font-size-asian="12pt" style:font-size-complex="12pt"/>
    </style:style>
    <style:style style:name="P105" style:family="paragraph" style:parent-style-name="Table_20_Contents">
      <style:text-properties fo:color="#000000" style:font-name="Arial1" fo:font-size="12pt" fo:font-weight="normal" officeooo:rsid="00c642bc" officeooo:paragraph-rsid="00c642bc" style:font-name-asian="Arial2" style:font-size-asian="12pt" style:font-weight-asian="normal" style:font-name-complex="Arial2" style:font-size-complex="12pt" style:font-weight-complex="normal"/>
    </style:style>
    <style:style style:name="P106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font-name="Arial1" fo:font-size="13pt" fo:font-style="normal" officeooo:paragraph-rsid="00c2c77a" style:font-size-asian="13pt" style:font-style-asian="normal" style:font-size-complex="13pt" style:font-style-complex="normal"/>
    </style:style>
    <style:style style:name="P107" style:family="paragraph" style:parent-style-name="western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08" style:family="paragraph" style:parent-style-name="Table_20_Contents">
      <style:text-properties fo:color="#000000" style:font-name="Arial1" fo:font-size="12pt" officeooo:rsid="00c642bc" officeooo:paragraph-rsid="00c642bc" style:font-name-asian="Arial2" style:font-size-asian="12pt" style:font-name-complex="Arial2" style:font-size-complex="12pt"/>
    </style:style>
    <style:style style:name="P109" style:family="paragraph" style:parent-style-name="Text_20_body">
      <style:paragraph-properties fo:margin-top="0.102cm" fo:margin-bottom="0.212cm" loext:contextual-spacing="false" fo:line-height="100%" fo:text-align="justify" style:justify-single-word="false"/>
      <style:text-properties fo:color="#000000" style:font-name="Arial1" fo:font-size="12.5pt" officeooo:paragraph-rsid="0149d214" style:font-size-asian="12.5pt" style:font-size-complex="12.5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e20929" fo:background-color="transparent" loext:char-shading-value="0"/>
    </style:style>
    <style:style style:name="T3" style:family="text">
      <style:text-properties officeooo:rsid="00f1f241" fo:background-color="transparent" loext:char-shading-value="0"/>
    </style:style>
    <style:style style:name="T4" style:family="text">
      <style:text-properties officeooo:rsid="01234bd6" fo:background-color="transparent" loext:char-shading-value="0"/>
    </style:style>
    <style:style style:name="T5" style:family="text">
      <style:text-properties officeooo:rsid="0105d885" fo:background-color="transparent" loext:char-shading-value="0"/>
    </style:style>
    <style:style style:name="T6" style:family="text">
      <style:text-properties officeooo:rsid="013e9f36" fo:background-color="transparent" loext:char-shading-value="0"/>
    </style:style>
    <style:style style:name="T7" style:family="text">
      <style:text-properties officeooo:rsid="0143562a"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1486154" fo:background-color="transparent" loext:char-shading-value="0"/>
    </style:style>
    <style:style style:name="T10" style:family="text">
      <style:text-properties officeooo:rsid="0071c8c4"/>
    </style:style>
    <style:style style:name="T11" style:family="text">
      <style:text-properties fo:color="#000000"/>
    </style:style>
    <style:style style:name="T12" style:family="text">
      <style:text-properties fo:color="#000000" fo:language="ru" fo:country="RU" fo:font-weight="normal" officeooo:rsid="00094bb9" fo:background-color="transparent" loext:char-shading-value="0" style:font-name-asian="Arial2" style:font-weight-asian="normal" style:font-name-complex="Arial2" style:font-weight-complex="normal"/>
    </style:style>
    <style:style style:name="T13" style:family="text">
      <style:text-properties fo:color="#000000" fo:language="ru" fo:country="RU" fo:font-weight="normal" officeooo:rsid="00c2c77a" fo:background-color="transparent" loext:char-shading-value="0" style:font-name-asian="Arial2" style:font-weight-asian="normal" style:font-name-complex="Arial2" style:font-weight-complex="normal"/>
    </style:style>
    <style:style style:name="T14" style:family="text">
      <style:text-properties fo:color="#000000" fo:language="ru" fo:country="RU" fo:font-weight="normal" officeooo:rsid="00c642bc" style:font-name-asian="Arial2" style:font-weight-asian="normal" style:font-name-complex="Arial2" style:font-weight-complex="normal"/>
    </style:style>
    <style:style style:name="T15" style:family="text">
      <style:text-properties fo:color="#000000" fo:language="ru" fo:country="RU" officeooo:rsid="00f238ea"/>
    </style:style>
    <style:style style:name="T16" style:family="text">
      <style:text-properties fo:color="#000000" fo:language="ru" fo:country="RU" officeooo:rsid="00c642bc" style:font-name-asian="Arial2" style:font-name-complex="Arial2"/>
    </style:style>
    <style:style style:name="T17" style:family="text">
      <style:text-properties fo:color="#000000" fo:language="ru" fo:country="RU" officeooo:rsid="0116440f" style:font-name-asian="Arial2" style:font-name-complex="Arial2"/>
    </style:style>
    <style:style style:name="T18" style:family="text">
      <style:text-properties fo:color="#000000" officeooo:rsid="00c2c77a"/>
    </style:style>
    <style:style style:name="T19" style:family="text">
      <style:text-properties fo:color="#000000" style:text-position="0% 100%" fo:font-size="13pt" fo:font-style="normal" officeooo:rsid="001d5533" fo:background-color="transparent" loext:char-shading-value="0" style:font-size-asian="13pt" style:font-style-asian="normal" style:font-size-complex="13pt" style:font-style-complex="normal"/>
    </style:style>
    <style:style style:name="T20" style:family="text">
      <style:text-properties fo:color="#000000" style:text-position="0% 100%" fo:font-size="13pt" fo:font-style="normal" officeooo:rsid="00eb8bec" fo:background-color="transparent" loext:char-shading-value="0" style:font-size-asian="13pt" style:font-style-asian="normal" style:font-size-complex="13pt" style:font-style-complex="normal"/>
    </style:style>
    <style:style style:name="T21" style:family="text">
      <style:text-properties fo:color="#000000" style:text-position="0% 100%" fo:font-size="13pt" fo:letter-spacing="0.12cm" fo:font-style="normal" officeooo:rsid="001d5533" fo:background-color="transparent" loext:char-shading-value="0" style:font-size-asian="13pt" style:font-style-asian="normal" style:font-size-complex="13pt" style:font-style-complex="normal"/>
    </style:style>
    <style:style style:name="T22" style:family="text">
      <style:text-properties fo:color="#000000" style:text-position="0% 100%" fo:font-size="13pt" fo:letter-spacing="0.122cm" fo:font-style="normal" officeooo:rsid="001d5533" fo:background-color="transparent" loext:char-shading-value="0" style:font-size-asian="13pt" style:font-style-asian="normal" style:font-size-complex="13pt" style:font-style-complex="normal"/>
    </style:style>
    <style:style style:name="T23" style:family="text">
      <style:text-properties fo:color="#000000" style:text-position="0% 100%" fo:font-size="13pt" fo:letter-spacing="0.122cm" fo:font-style="normal" officeooo:rsid="00eb8bec" fo:background-color="transparent" loext:char-shading-value="0" style:font-size-asian="13pt" style:font-style-asian="normal" style:font-size-complex="13pt" style:font-style-complex="normal"/>
    </style:style>
    <style:style style:name="T24" style:family="text">
      <style:text-properties fo:color="#000000" style:text-position="0% 100%" fo:font-size="13pt" fo:language="ru" fo:country="RU" fo:font-style="normal" fo:font-weight="normal" officeooo:rsid="00ed213d" fo:background-color="transparent" loext:char-shading-value="0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color="#000000" officeooo:rsid="010a0bd6"/>
    </style:style>
    <style:style style:name="T26" style:family="text">
      <style:text-properties fo:color="#000000" fo:letter-spacing="0.127cm"/>
    </style:style>
    <style:style style:name="T27" style:family="text">
      <style:text-properties fo:color="#000000" fo:letter-spacing="0.131cm"/>
    </style:style>
    <style:style style:name="T28" style:family="text">
      <style:text-properties fo:color="#000000" fo:letter-spacing="0.123cm"/>
    </style:style>
    <style:style style:name="T29" style:family="text">
      <style:text-properties fo:color="#000000" fo:letter-spacing="0.129cm"/>
    </style:style>
    <style:style style:name="T30" style:family="text">
      <style:text-properties fo:color="#000000" fo:font-size="13pt" fo:language="ru" fo:country="RU" officeooo:rsid="001abd68" fo:background-color="transparent" loext:char-shading-value="0" style:font-size-asian="13pt" style:font-size-complex="13pt"/>
    </style:style>
    <style:style style:name="T31" style:family="text">
      <style:text-properties fo:color="#000000" fo:font-size="13pt" fo:language="ru" fo:country="RU" officeooo:rsid="001d5533" fo:background-color="transparent" loext:char-shading-value="0" style:font-size-asian="13pt" style:font-size-complex="13pt"/>
    </style:style>
    <style:style style:name="T32" style:family="text">
      <style:text-properties fo:color="#000000" fo:font-size="13pt" fo:language="ru" fo:country="RU" officeooo:rsid="00835437" fo:background-color="transparent" loext:char-shading-value="0" style:font-size-asian="13pt" style:font-size-complex="13pt"/>
    </style:style>
    <style:style style:name="T33" style:family="text">
      <style:text-properties fo:color="#000000" fo:font-size="13pt" officeooo:rsid="001d5533" fo:background-color="transparent" loext:char-shading-value="0" style:font-size-asian="13pt" style:font-size-complex="13pt"/>
    </style:style>
    <style:style style:name="T34" style:family="text">
      <style:text-properties fo:color="#000000" fo:font-size="13pt" officeooo:rsid="00c2fa6f" fo:background-color="transparent" loext:char-shading-value="0" style:font-size-asian="13pt" style:font-size-complex="13pt"/>
    </style:style>
    <style:style style:name="T35" style:family="text">
      <style:text-properties fo:color="#000000" fo:font-size="13pt" fo:letter-spacing="0.06cm" officeooo:rsid="001d5533" fo:background-color="transparent" loext:char-shading-value="0" style:font-size-asian="13pt" style:font-size-complex="13pt"/>
    </style:style>
    <style:style style:name="T36" style:family="text">
      <style:text-properties fo:color="#000000" fo:font-size="13pt" fo:letter-spacing="0.06cm" fo:font-style="normal" officeooo:rsid="001d5533" fo:background-color="transparent" loext:char-shading-value="0" style:font-size-asian="13pt" style:font-style-asian="normal" style:font-size-complex="13pt" style:font-style-complex="normal"/>
    </style:style>
    <style:style style:name="T37" style:family="text">
      <style:text-properties fo:color="#000000" fo:font-size="13pt" fo:letter-spacing="0.064cm" officeooo:rsid="001d5533" fo:background-color="transparent" loext:char-shading-value="0" style:font-size-asian="13pt" style:font-size-complex="13pt"/>
    </style:style>
    <style:style style:name="T38" style:family="text">
      <style:text-properties fo:color="#000000" fo:font-size="13pt" fo:letter-spacing="0.062cm" officeooo:rsid="001d5533" fo:background-color="transparent" loext:char-shading-value="0" style:font-size-asian="13pt" style:font-size-complex="13pt"/>
    </style:style>
    <style:style style:name="T39" style:family="text">
      <style:text-properties fo:color="#000000" fo:font-size="13pt" fo:letter-spacing="0.062cm" fo:font-style="normal" officeooo:rsid="001d5533" fo:background-color="transparent" loext:char-shading-value="0" style:font-size-asian="13pt" style:font-style-asian="normal" style:font-size-complex="13pt" style:font-style-complex="normal"/>
    </style:style>
    <style:style style:name="T40" style:family="text">
      <style:text-properties fo:color="#000000" fo:font-size="13pt" fo:font-style="normal" officeooo:rsid="001d5533" fo:background-color="transparent" loext:char-shading-value="0" style:font-size-asian="13pt" style:font-style-asian="normal" style:font-size-complex="13pt" style:font-style-complex="normal"/>
    </style:style>
    <style:style style:name="T41" style:family="text">
      <style:text-properties fo:color="#000000" fo:font-size="13pt" fo:font-style="normal" officeooo:rsid="01087790" fo:background-color="transparent" loext:char-shading-value="0" style:font-size-asian="13pt" style:font-style-asian="normal" style:font-size-complex="13pt" style:font-style-complex="normal"/>
    </style:style>
    <style:style style:name="T42" style:family="text">
      <style:text-properties fo:color="#000000" fo:font-size="13pt" fo:font-style="normal" officeooo:rsid="010de438" fo:background-color="transparent" loext:char-shading-value="0" style:font-size-asian="13pt" style:font-style-asian="normal" style:font-size-complex="13pt" style:font-style-complex="normal"/>
    </style:style>
    <style:style style:name="T43" style:family="text">
      <style:text-properties fo:color="#000000" fo:font-size="13pt" fo:font-style="normal" officeooo:rsid="010eb080" fo:background-color="transparent" loext:char-shading-value="0" style:font-size-asian="13pt" style:font-style-asian="normal" style:font-size-complex="13pt" style:font-style-complex="normal"/>
    </style:style>
    <style:style style:name="T44" style:family="text">
      <style:text-properties fo:color="#000000" fo:font-size="13pt" fo:font-style="normal" fo:font-weight="normal" officeooo:rsid="010eb080" fo:background-color="#ffffff" loext:char-shading-value="0" style:font-size-asian="13pt" style:font-style-asian="normal" style:font-weight-asian="normal" style:font-name-complex="Arial3" style:font-size-complex="13pt" style:font-style-complex="normal" style:font-weight-complex="bold"/>
    </style:style>
    <style:style style:name="T45" style:family="text">
      <style:text-properties fo:color="#000000" fo:font-size="13pt" fo:font-style="normal" fo:font-weight="normal" officeooo:rsid="000d0b02" fo:background-color="#ffffff" loext:char-shading-value="0" style:font-size-asian="13pt" style:font-style-asian="normal" style:font-weight-asian="normal" style:font-name-complex="Arial3" style:font-size-complex="13pt" style:font-style-complex="normal" style:font-weight-complex="bold"/>
    </style:style>
    <style:style style:name="T46" style:family="text">
      <style:text-properties fo:color="#000000" fo:font-size="13pt" fo:letter-spacing="0.049cm" fo:font-style="normal" officeooo:rsid="001d5533" fo:background-color="transparent" loext:char-shading-value="0" style:font-size-asian="13pt" style:font-style-asian="normal" style:font-size-complex="13pt" style:font-style-complex="normal"/>
    </style:style>
    <style:style style:name="T47" style:family="text">
      <style:text-properties fo:color="#000000" fo:font-size="13pt" fo:letter-spacing="0.051cm" fo:font-style="normal" officeooo:rsid="001d5533" fo:background-color="transparent" loext:char-shading-value="0" style:font-size-asian="13pt" style:font-style-asian="normal" style:font-size-complex="13pt" style:font-style-complex="normal"/>
    </style:style>
    <style:style style:name="T48" style:family="text">
      <style:text-properties fo:color="#000000" fo:font-size="13pt" fo:letter-spacing="0.039cm" fo:font-style="normal" officeooo:rsid="001d5533" fo:background-color="transparent" loext:char-shading-value="0" style:font-size-asian="13pt" style:font-style-asian="normal" style:font-size-complex="13pt" style:font-style-complex="normal"/>
    </style:style>
    <style:style style:name="T49" style:family="text">
      <style:text-properties fo:color="#000000" fo:font-size="13pt" fo:letter-spacing="0.046cm" fo:font-style="normal" officeooo:rsid="001d5533" fo:background-color="transparent" loext:char-shading-value="0" style:font-size-asian="13pt" style:font-style-asian="normal" style:font-size-complex="13pt" style:font-style-complex="normal"/>
    </style:style>
    <style:style style:name="T50" style:family="text">
      <style:text-properties fo:color="#000000" fo:font-size="13pt" fo:letter-spacing="0.229cm" fo:font-style="normal" officeooo:rsid="001d5533" fo:background-color="transparent" loext:char-shading-value="0" style:font-size-asian="13pt" style:font-style-asian="normal" style:font-size-complex="13pt" style:font-style-complex="normal"/>
    </style:style>
    <style:style style:name="T51" style:family="text">
      <style:text-properties fo:color="#000000" fo:font-size="13pt" fo:letter-spacing="0.236cm" officeooo:rsid="001d5533" fo:background-color="transparent" loext:char-shading-value="0" style:font-size-asian="13pt" style:font-size-complex="13pt"/>
    </style:style>
    <style:style style:name="T52" style:family="text">
      <style:text-properties fo:color="#000000" fo:font-size="13pt" fo:letter-spacing="0.24cm" officeooo:rsid="001d5533" fo:background-color="transparent" loext:char-shading-value="0" style:font-size-asian="13pt" style:font-size-complex="13pt"/>
    </style:style>
    <style:style style:name="T53" style:family="text">
      <style:text-properties fo:color="#000000" fo:font-size="13pt" fo:letter-spacing="0.113cm" officeooo:rsid="001d5533" fo:background-color="transparent" loext:char-shading-value="0" style:font-size-asian="13pt" style:font-size-complex="13pt"/>
    </style:style>
    <style:style style:name="T54" style:family="text">
      <style:text-properties fo:color="#000000" fo:font-size="13pt" fo:letter-spacing="0.111cm" officeooo:rsid="001d5533" fo:background-color="transparent" loext:char-shading-value="0" style:font-size-asian="13pt" style:font-size-complex="13pt"/>
    </style:style>
    <style:style style:name="T55" style:family="text">
      <style:text-properties fo:color="#000000" fo:font-size="13pt" fo:letter-spacing="0.109cm" officeooo:rsid="001d5533" fo:background-color="transparent" loext:char-shading-value="0" style:font-size-asian="13pt" style:font-size-complex="13pt"/>
    </style:style>
    <style:style style:name="T56" style:family="text">
      <style:text-properties fo:color="#000000" fo:font-size="13pt" fo:letter-spacing="0.116cm" officeooo:rsid="001d5533" fo:background-color="transparent" loext:char-shading-value="0" style:font-size-asian="13pt" style:font-size-complex="13pt"/>
    </style:style>
    <style:style style:name="T57" style:family="text">
      <style:text-properties fo:color="#000000" officeooo:rsid="011348f1"/>
    </style:style>
    <style:style style:name="T58" style:family="text">
      <style:text-properties fo:font-variant="normal" fo:text-transform="none" fo:letter-spacing="normal" fo:font-style="normal"/>
    </style:style>
    <style:style style:name="T59" style:family="text">
      <style:text-properties fo:font-variant="normal" fo:text-transform="none" fo:letter-spacing="normal" fo:font-style="normal" fo:font-weight="normal"/>
    </style:style>
    <style:style style:name="T60" style:family="text">
      <style:text-properties fo:font-variant="normal" fo:text-transform="none" fo:letter-spacing="normal" fo:font-style="normal" fo:font-weight="normal" officeooo:rsid="00979156" style:font-weight-asian="normal" style:font-weight-complex="normal"/>
    </style:style>
    <style:style style:name="T61" style:family="text">
      <style:text-properties fo:font-variant="normal" fo:text-transform="none" fo:letter-spacing="normal" fo:font-style="normal" fo:font-weight="normal" officeooo:rsid="002d83aa" style:font-weight-asian="normal" style:font-weight-complex="normal"/>
    </style:style>
    <style:style style:name="T62" style:family="text">
      <style:text-properties fo:font-variant="normal" fo:text-transform="none" fo:letter-spacing="normal" fo:font-style="normal" fo:font-weight="normal" officeooo:rsid="0096ae95" style:font-weight-asian="normal" style:font-weight-complex="normal"/>
    </style:style>
    <style:style style:name="T63" style:family="text">
      <style:text-properties fo:font-variant="normal" fo:text-transform="none" fo:letter-spacing="normal" fo:font-style="normal" fo:font-weight="normal" officeooo:rsid="00c642bc" style:font-name-asian="Arial2" style:font-name-complex="Arial2"/>
    </style:style>
    <style:style style:name="T64" style:family="text">
      <style:text-properties fo:font-variant="normal" fo:text-transform="none" fo:letter-spacing="normal" fo:font-style="normal" fo:font-weight="normal" officeooo:rsid="00c7bf67"/>
    </style:style>
    <style:style style:name="T65" style:family="text">
      <style:text-properties fo:font-variant="normal" fo:text-transform="none" fo:letter-spacing="normal" fo:font-style="normal" fo:font-weight="normal" officeooo:rsid="012a215b"/>
    </style:style>
    <style:style style:name="T66" style:family="text">
      <style:text-properties fo:font-variant="normal" fo:text-transform="none" fo:letter-spacing="normal" fo:font-style="normal" fo:font-weight="normal" officeooo:rsid="00c642bc" fo:background-color="transparent" loext:char-shading-value="0" style:font-name-asian="Arial2" style:font-name-complex="Arial2"/>
    </style:style>
    <style:style style:name="T67" style:family="text">
      <style:text-properties fo:font-variant="normal" fo:text-transform="none" fo:letter-spacing="normal" fo:font-style="normal" fo:font-weight="normal" officeooo:rsid="00c642bc" fo:background-color="transparent" loext:char-shading-value="0" style:font-name-asian="Arial2" style:font-name-complex="Arial2"/>
    </style:style>
    <style:style style:name="T68" style:family="text">
      <style:text-properties fo:font-variant="normal" fo:text-transform="none" fo:letter-spacing="normal" fo:font-style="normal" officeooo:rsid="002bfef6"/>
    </style:style>
    <style:style style:name="T69" style:family="text">
      <style:text-properties fo:font-variant="normal" fo:text-transform="none" fo:letter-spacing="normal" fo:font-style="normal" officeooo:rsid="00cb6637"/>
    </style:style>
    <style:style style:name="T70" style:family="text">
      <style:text-properties fo:font-variant="normal" fo:text-transform="none" fo:letter-spacing="normal" fo:font-style="normal" officeooo:rsid="00237307"/>
    </style:style>
    <style:style style:name="T71" style:family="text">
      <style:text-properties fo:font-variant="normal" fo:text-transform="none" fo:letter-spacing="normal" fo:font-style="normal" officeooo:rsid="00251a50"/>
    </style:style>
    <style:style style:name="T72" style:family="text">
      <style:text-properties fo:font-variant="normal" fo:text-transform="none" fo:letter-spacing="normal" fo:language="ru" fo:country="RU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3" style:family="text">
      <style:text-properties fo:font-variant="normal" fo:text-transform="none" fo:letter-spacing="normal" fo:language="ru" fo:country="RU" fo:font-style="normal" fo:font-weight="normal" officeooo:rsid="00a97986" fo:background-color="transparent" loext:char-shading-value="0" style:font-style-asian="normal" style:font-weight-asian="normal" style:font-style-complex="normal" style:font-weight-complex="normal"/>
    </style:style>
    <style:style style:name="T74" style:family="text">
      <style:text-properties fo:font-variant="normal" fo:text-transform="none" fo:letter-spacing="normal" fo:language="ru" fo:country="RU" fo:font-style="normal" fo:font-weight="normal" officeooo:rsid="0104028e" fo:background-color="transparent" loext:char-shading-value="0" style:font-style-asian="normal" style:font-weight-asian="normal" style:font-style-complex="normal" style:font-weight-complex="normal"/>
    </style:style>
    <style:style style:name="T75" style:family="text">
      <style:text-properties fo:font-variant="normal" fo:text-transform="none" fo:letter-spacing="normal" fo:language="ru" fo:country="RU" fo:font-style="normal" fo:font-weight="normal" officeooo:rsid="00ca5db5" fo:background-color="transparent" loext:char-shading-value="0" style:font-style-asian="normal" style:font-weight-asian="normal" style:font-style-complex="normal" style:font-weight-complex="normal"/>
    </style:style>
    <style:style style:name="T76" style:family="text">
      <style:text-properties fo:font-variant="normal" fo:text-transform="none" fo:letter-spacing="normal" fo:language="ru" fo:country="RU" fo:font-style="normal" fo:font-weight="normal" officeooo:rsid="00094bb9" fo:background-color="transparent" loext:char-shading-value="0" style:font-style-asian="normal" style:font-weight-asian="normal" style:font-style-complex="normal" style:font-weight-complex="normal"/>
    </style:style>
    <style:style style:name="T77" style:family="text">
      <style:text-properties fo:font-variant="normal" fo:text-transform="none" fo:letter-spacing="normal" fo:language="ru" fo:country="RU" fo:font-style="normal" fo:font-weight="normal" officeooo:rsid="01180dea" fo:background-color="transparent" loext:char-shading-value="0" style:font-style-asian="normal" style:font-weight-asian="normal" style:font-style-complex="normal" style:font-weight-complex="normal"/>
    </style:style>
    <style:style style:name="T78" style:family="text">
      <style:text-properties fo:font-variant="normal" fo:text-transform="none" fo:letter-spacing="normal" fo:language="ru" fo:country="RU" fo:font-style="normal" fo:font-weight="normal" officeooo:rsid="012a215b" fo:background-color="transparent" loext:char-shading-value="0" style:font-style-asian="normal" style:font-weight-asian="normal" style:font-style-complex="normal" style:font-weight-complex="normal"/>
    </style:style>
    <style:style style:name="T79" style:family="text">
      <style:text-properties fo:font-variant="normal" fo:text-transform="none" fo:letter-spacing="normal" fo:language="ru" fo:country="RU" fo:font-style="normal" fo:font-weight="normal" officeooo:rsid="00a97986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80" style:family="text">
      <style:text-properties fo:font-variant="normal" fo:text-transform="none" fo:letter-spacing="normal" fo:language="ru" fo:country="RU" fo:font-style="normal" fo:font-weight="normal" officeooo:rsid="00c642bc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81" style:family="text">
      <style:text-properties fo:font-variant="normal" fo:text-transform="none" fo:color="#000000" fo:language="ru" fo:country="RU" fo:font-weight="normal" officeooo:rsid="0015d635" fo:background-color="transparent" loext:char-shading-value="0" style:font-name-asian="Arial2" style:font-weight-asian="normal" style:font-name-complex="Arial2" style:font-weight-complex="normal"/>
    </style:style>
    <style:style style:name="T82" style:family="text">
      <style:text-properties fo:font-variant="normal" fo:text-transform="none" fo:color="#000000" fo:language="ru" fo:country="RU" fo:font-weight="normal" officeooo:rsid="002507f1" fo:background-color="transparent" loext:char-shading-value="0" style:font-name-asian="Arial2" style:font-weight-asian="normal" style:font-name-complex="Arial2" style:font-weight-complex="normal"/>
    </style:style>
    <style:style style:name="T83" style:family="text">
      <style:text-properties fo:font-variant="normal" fo:text-transform="none" fo:color="#000000" fo:language="ru" fo:country="RU" fo:font-weight="normal" officeooo:rsid="0013e0cc" fo:background-color="transparent" loext:char-shading-value="0" style:font-name-asian="Arial2" style:font-weight-asian="normal" style:font-name-complex="Arial2" style:font-weight-complex="normal"/>
    </style:style>
    <style:style style:name="T84" style:family="text">
      <style:text-properties fo:font-variant="normal" fo:text-transform="none" fo:color="#000000" fo:language="ru" fo:country="RU" fo:font-weight="normal" officeooo:rsid="0089e28b" fo:background-color="transparent" loext:char-shading-value="0" style:font-name-asian="Arial2" style:font-weight-asian="normal" style:font-name-complex="Arial2" style:font-weight-complex="normal"/>
    </style:style>
    <style:style style:name="T85" style:family="text">
      <style:text-properties fo:font-variant="normal" fo:text-transform="none" fo:color="#000000" fo:language="ru" fo:country="RU" fo:font-weight="normal" officeooo:rsid="009110fd" fo:background-color="transparent" loext:char-shading-value="0" style:font-name-asian="Arial2" style:font-weight-asian="normal" style:font-name-complex="Arial2" style:font-weight-complex="normal"/>
    </style:style>
    <style:style style:name="T86" style:family="text">
      <style:text-properties fo:font-variant="normal" fo:text-transform="none" fo:color="#000000" fo:language="ru" fo:country="RU" fo:font-style="normal" fo:font-weight="normal" officeooo:rsid="00a97986" fo:background-color="transparent" loext:char-shading-value="0" style:font-style-asian="normal" style:font-weight-asian="normal" style:font-style-complex="normal" style:font-weight-complex="normal"/>
    </style:style>
    <style:style style:name="T87" style:family="text">
      <style:text-properties fo:font-variant="normal" fo:text-transform="none" fo:color="#000000" fo:language="ru" fo:country="RU" fo:font-style="normal" fo:font-weight="normal" officeooo:rsid="00094bb9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88" style:family="text">
      <style:text-properties fo:font-variant="normal" fo:text-transform="none" fo:color="#000000" fo:language="ru" fo:country="RU" fo:font-style="normal" fo:font-weight="normal" officeooo:rsid="01180dea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89" style:family="text">
      <style:text-properties fo:font-variant="normal" fo:text-transform="none" fo:color="#000000" fo:language="ru" fo:country="RU" fo:font-style="normal" fo:font-weight="normal" officeooo:rsid="00c642bc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90" style:family="text">
      <style:text-properties fo:font-variant="normal" fo:text-transform="none" fo:color="#000000" fo:language="ru" fo:country="RU" fo:font-style="normal" fo:font-weight="normal" officeooo:rsid="0120f966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99448" style:text-blinking="false" style:font-weight-asian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8efe03" style:text-blinking="false" fo:background-color="transparent" loext:char-shading-value="0" style:font-weight-asian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757e5" style:text-blinking="false" fo:background-color="transparent" loext:char-shading-value="0" style:font-weight-asian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8216d3" style:text-blinking="false" fo:background-color="transparent" loext:char-shading-value="0" style:font-weight-asian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430ae1" style:text-blinking="false" fo:background-color="transparent" loext:char-shading-value="0" style:font-weight-asian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113f496" style:text-blinking="false" style:font-name-asian="Arial2" style:font-weight-asian="normal" style:font-name-complex="Arial2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c642bc" style:text-blinking="false" style:font-name-asian="Arial2" style:font-weight-asian="normal" style:font-name-complex="Arial2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a97986" style:text-blinking="false" style:font-name-asian="Arial2" style:font-style-asian="normal" style:font-weight-asian="normal" style:font-name-complex="Arial2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96ae95" style:text-blinking="false" style:font-name-asian="Arial2" style:font-style-asian="normal" style:font-weight-asian="normal" style:font-name-complex="Arial2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f31648" style:text-blinking="false" style:font-name-asian="Arial2" style:font-style-asian="normal" style:font-weight-asian="normal" style:font-name-complex="Arial2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12ba447" style:text-blinking="false" style:font-name-asian="Arial2" style:font-style-asian="normal" style:font-weight-asian="normal" style:font-name-complex="Arial2" style:font-style-complex="normal" style:font-weight-complex="normal"/>
    </style:style>
    <style:style style:name="T102" style:family="text">
      <style:text-properties fo:font-variant="normal" fo:text-transform="none" fo:color="#000000" fo:letter-spacing="normal" fo:font-style="normal" fo:font-weight="normal"/>
    </style:style>
    <style:style style:name="T103" style:family="text">
      <style:text-properties fo:font-variant="normal" fo:text-transform="none" fo:color="#000000" fo:letter-spacing="normal" fo:font-style="normal" fo:font-weight="normal" style:font-name-asian="Arial2" style:font-name-complex="Arial2"/>
    </style:style>
    <style:style style:name="T104" style:family="text">
      <style:text-properties fo:font-variant="normal" fo:text-transform="none" fo:color="#000000" fo:letter-spacing="normal" fo:language="ru" fo:country="RU" fo:font-style="normal" fo:font-weight="normal" officeooo:rsid="00c642bc" style:font-name-asian="Arial2" style:font-name-complex="Arial2"/>
    </style:style>
    <style:style style:name="T105" style:family="text">
      <style:text-properties fo:font-variant="normal" fo:text-transform="none" fo:color="#000000" fo:letter-spacing="normal" fo:language="ru" fo:country="RU" fo:font-style="normal" fo:font-weight="normal" officeooo:rsid="00f238ea" style:font-name-asian="Arial2" style:font-name-complex="Arial2"/>
    </style:style>
    <style:style style:name="T106" style:family="text">
      <style:text-properties fo:font-variant="normal" fo:text-transform="none" fo:color="#000000" fo:letter-spacing="normal" fo:language="ru" fo:country="RU" fo:font-style="normal" fo:font-weight="normal" officeooo:rsid="01180dea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07" style:family="text">
      <style:text-properties fo:font-variant="normal" fo:text-transform="none" fo:color="#000000" fo:letter-spacing="normal" fo:language="ru" fo:country="RU" fo:font-style="normal" fo:font-weight="normal" officeooo:rsid="00094bb9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08" style:family="text">
      <style:text-properties fo:font-variant="normal" fo:text-transform="none" fo:color="#000000" fo:letter-spacing="normal" fo:language="ru" fo:country="RU" fo:font-style="normal" fo:font-weight="normal" officeooo:rsid="0120f966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09" style:family="text">
      <style:text-properties fo:font-variant="normal" fo:text-transform="none" fo:language="ru" fo:country="RU" fo:font-style="normal" fo:font-weight="normal" officeooo:rsid="00094bb9" fo:background-color="transparent" loext:char-shading-value="0" style:font-style-asian="normal" style:font-weight-asian="normal" style:font-style-complex="normal" style:font-weight-complex="normal"/>
    </style:style>
    <style:style style:name="T110" style:family="text">
      <style:text-properties fo:font-variant="normal" fo:text-transform="none" fo:language="ru" fo:country="RU" fo:font-style="normal" fo:font-weight="normal" officeooo:rsid="00c642bc" fo:background-color="transparent" loext:char-shading-value="0" style:font-style-asian="normal" style:font-weight-asian="normal" style:font-style-complex="normal" style:font-weight-complex="normal"/>
    </style:style>
    <style:style style:name="T111" style:family="text">
      <style:text-properties fo:font-variant="normal" fo:text-transform="none" fo:language="ru" fo:country="RU" fo:font-style="normal" fo:font-weight="normal" officeooo:rsid="01180dea" fo:background-color="transparent" loext:char-shading-value="0" style:font-style-asian="normal" style:font-weight-asian="normal" style:font-style-complex="normal" style:font-weight-complex="normal"/>
    </style:style>
    <style:style style:name="T112" style:family="text">
      <style:text-properties fo:font-variant="normal" fo:text-transform="none" fo:language="ru" fo:country="RU" fo:font-style="normal" fo:font-weight="normal" officeooo:rsid="00094bb9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13" style:family="text">
      <style:text-properties fo:font-variant="normal" fo:text-transform="none" fo:language="ru" fo:country="RU" fo:font-style="normal" fo:font-weight="normal" officeooo:rsid="01176e00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14" style:family="text">
      <style:text-properties fo:font-variant="normal" fo:text-transform="none" fo:language="ru" fo:country="RU" fo:font-style="normal" fo:font-weight="normal" officeooo:rsid="01180dea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15" style:family="text">
      <style:text-properties fo:font-variant="normal" fo:text-transform="none" fo:language="ru" fo:country="RU" fo:font-style="normal" fo:font-weight="normal" officeooo:rsid="00c642bc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16" style:family="text">
      <style:text-properties fo:font-variant="normal" fo:text-transform="none" fo:language="ru" fo:country="RU" fo:font-style="normal" fo:background-color="transparent" loext:char-shading-value="0" style:font-style-asian="normal" style:font-style-complex="normal"/>
    </style:style>
    <style:style style:name="T117" style:family="text">
      <style:text-properties fo:font-variant="normal" fo:text-transform="none" fo:language="ru" fo:country="RU" fo:font-style="normal" officeooo:rsid="00094bb9" fo:background-color="transparent" loext:char-shading-value="0" style:font-style-asian="normal" style:font-style-complex="normal"/>
    </style:style>
    <style:style style:name="T118" style:family="text">
      <style:text-properties fo:font-variant="normal" fo:text-transform="none" fo:language="ru" fo:country="RU" fo:font-style="normal" officeooo:rsid="00a97986" fo:background-color="transparent" loext:char-shading-value="0" style:font-style-asian="normal" style:font-style-complex="normal"/>
    </style:style>
    <style:style style:name="T119" style:family="text">
      <style:text-properties fo:font-variant="normal" fo:text-transform="none" fo:language="ru" fo:country="RU" fo:font-style="normal" fo:font-weight="bold" officeooo:rsid="00094bb9" fo:background-color="transparent" loext:char-shading-value="0" style:font-name-asian="Arial2" style:font-style-asian="normal" style:font-weight-asian="bold" style:font-name-complex="Arial2" style:font-style-complex="normal" style:font-weight-complex="bold"/>
    </style:style>
    <style:style style:name="T120" style:family="text">
      <style:text-properties fo:font-variant="normal" fo:text-transform="none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21" style:family="text">
      <style:text-properties fo:font-variant="normal" fo:text-transform="none" fo:language="ru" fo:country="RU" fo:font-weight="normal" officeooo:rsid="00fd3912" fo:background-color="transparent" loext:char-shading-value="0" style:font-name-asian="Arial2" style:font-weight-asian="normal" style:font-name-complex="Arial2" style:font-weight-complex="normal"/>
    </style:style>
    <style:style style:name="T122" style:family="text">
      <style:text-properties fo:font-variant="normal" fo:text-transform="none" fo:letter-spacing="0.138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23" style:family="text">
      <style:text-properties fo:font-variant="normal" fo:text-transform="none" fo:letter-spacing="0.108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24" style:family="text">
      <style:text-properties fo:font-variant="normal" fo:text-transform="none" fo:letter-spacing="0.113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25" style:family="text">
      <style:text-properties fo:font-variant="normal" fo:text-transform="none" fo:letter-spacing="0.111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26" style:family="text">
      <style:text-properties fo:font-variant="normal" fo:text-transform="none" fo:letter-spacing="0.115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27" style:family="text">
      <style:text-properties fo:font-variant="normal" fo:text-transform="none" fo:letter-spacing="0.136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28" style:family="text">
      <style:text-properties fo:font-variant="normal" fo:text-transform="none" fo:letter-spacing="0.143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29" style:family="text">
      <style:text-properties fo:font-variant="normal" fo:text-transform="none" fo:letter-spacing="0.131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30" style:family="text">
      <style:text-properties fo:font-variant="normal" fo:text-transform="none" fo:letter-spacing="0.123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31" style:family="text">
      <style:text-properties fo:font-variant="normal" fo:text-transform="none" fo:letter-spacing="0.125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32" style:family="text">
      <style:text-properties fo:font-variant="normal" fo:text-transform="none" fo:letter-spacing="0.122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33" style:family="text">
      <style:text-properties fo:font-variant="normal" fo:text-transform="none" fo:letter-spacing="0.291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34" style:family="text">
      <style:text-properties fo:font-variant="normal" fo:text-transform="none" fo:letter-spacing="0.289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35" style:family="text">
      <style:text-properties fo:font-variant="normal" fo:text-transform="none" fo:letter-spacing="0.296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36" style:family="text">
      <style:text-properties fo:font-variant="normal" fo:text-transform="none" fo:letter-spacing="0.139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37" style:family="text">
      <style:text-properties fo:font-variant="normal" fo:text-transform="none" fo:letter-spacing="0.134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38" style:family="text">
      <style:text-properties fo:font-variant="normal" fo:text-transform="none" fo:letter-spacing="0.261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39" style:family="text">
      <style:text-properties fo:font-variant="normal" fo:text-transform="none" fo:letter-spacing="0.27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40" style:family="text">
      <style:text-properties fo:font-variant="normal" fo:text-transform="none" fo:letter-spacing="0.263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41" style:family="text">
      <style:text-properties fo:font-variant="normal" fo:text-transform="none" fo:letter-spacing="0.081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42" style:family="text">
      <style:text-properties fo:font-variant="normal" fo:text-transform="none" fo:letter-spacing="0.079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43" style:family="text">
      <style:text-properties fo:font-variant="normal" fo:text-transform="none" fo:letter-spacing="0.078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44" style:family="text">
      <style:text-properties fo:font-variant="normal" fo:text-transform="none" fo:letter-spacing="0.18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45" style:family="text">
      <style:text-properties fo:font-variant="normal" fo:text-transform="none" fo:letter-spacing="0.176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46" style:family="text">
      <style:text-properties fo:font-variant="normal" fo:text-transform="none" fo:letter-spacing="0.102cm" fo:language="ru" fo:country="RU" fo:font-weight="normal" officeooo:rsid="00dbc90b" fo:background-color="transparent" loext:char-shading-value="0" style:font-name-asian="Arial2" style:font-weight-asian="normal" style:font-name-complex="Arial2" style:font-weight-complex="normal"/>
    </style:style>
    <style:style style:name="T147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96ae95" style:text-blinking="false" fo:background-color="transparent" loext:char-shading-value="0" style:font-weight-asian="normal" style:font-weight-complex="normal"/>
    </style:style>
    <style:style style:name="T14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96ae95" style:text-blinking="false" style:font-weight-asian="normal" style:font-weight-complex="normal"/>
    </style:style>
    <style:style style:name="T14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f6b4e2" style:text-blinking="false" style:font-weight-asian="normal" style:font-weight-complex="normal"/>
    </style:style>
    <style:style style:name="T15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1bbdbe" style:text-blinking="false" style:font-weight-asian="normal" style:font-weight-complex="normal"/>
    </style:style>
    <style:style style:name="T15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251a50" style:text-blinking="false" style:font-weight-asian="normal" style:font-weight-complex="normal"/>
    </style:style>
    <style:style style:name="T15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d30917" style:text-blinking="false" style:font-weight-asian="normal" style:font-weight-complex="normal"/>
    </style:style>
    <style:style style:name="T15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43c049" style:text-blinking="false"/>
    </style:style>
    <style:style style:name="T15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96ae95" style:text-blinking="false"/>
    </style:style>
    <style:style style:name="T155" style:family="text">
      <style:text-properties fo:font-variant="normal" fo:text-transform="none" style:text-line-through-style="none" style:text-line-through-type="none" fo:letter-spacing="normal" fo:font-style="normal" style:text-underline-style="none" officeooo:rsid="00f6b4e2" style:text-blinking="false" fo:background-color="transparent" loext:char-shading-value="0"/>
    </style:style>
    <style:style style:name="T156" style:family="text">
      <style:text-properties fo:font-variant="normal" fo:text-transform="none" style:text-line-through-style="none" style:text-line-through-type="none" fo:letter-spacing="normal" fo:font-style="normal" style:text-underline-style="none" officeooo:rsid="0096ae95" style:text-blinking="false" fo:background-color="transparent" loext:char-shading-value="0"/>
    </style:style>
    <style:style style:name="T157" style:family="text">
      <style:text-properties fo:font-variant="normal" fo:text-transform="none" style:font-name="Arial1" fo:font-size="12pt" fo:letter-spacing="normal" fo:language="ru" fo:country="RU" fo:font-weight="normal" officeooo:rsid="00d30917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58" style:family="text">
      <style:text-properties fo:font-variant="normal" fo:text-transform="none" style:font-name="Arial1" fo:font-size="12pt" fo:letter-spacing="normal" fo:font-style="normal" fo:font-weight="normal" fo:background-color="#ffffff" loext:char-shading-value="0"/>
    </style:style>
    <style:style style:name="T159" style:family="text">
      <style:text-properties fo:font-variant="normal" fo:text-transform="none" style:font-name="Arial1" fo:font-size="12pt" fo:letter-spacing="normal" fo:font-style="normal" fo:font-weight="normal" officeooo:rsid="0123a90e" fo:background-color="#ffffff" loext:char-shading-value="0"/>
    </style:style>
    <style:style style:name="T160" style:family="text">
      <style:text-properties fo:font-variant="normal" fo:text-transform="none" style:font-name="Arial1" fo:font-size="12pt" fo:letter-spacing="normal" fo:font-style="normal" fo:font-weight="normal" officeooo:rsid="00d30917" fo:background-color="transparent" loext:char-shading-value="0" style:font-name-asian="Arial2" style:font-size-asian="12pt" style:font-name-complex="Arial2" style:font-size-complex="12pt"/>
    </style:style>
    <style:style style:name="T161" style:family="text">
      <style:text-properties fo:font-variant="normal" fo:text-transform="none" style:font-name="Arial1" fo:font-size="12pt" fo:letter-spacing="normal" fo:font-style="normal" fo:font-weight="normal" officeooo:rsid="012552c6" fo:background-color="transparent" loext:char-shading-value="0" style:font-name-asian="Arial2" style:font-size-asian="12pt" style:font-name-complex="Arial2" style:font-size-complex="12pt"/>
    </style:style>
    <style:style style:name="T162" style:family="text">
      <style:text-properties fo:font-variant="normal" fo:text-transform="none" fo:font-size="12pt" fo:letter-spacing="normal" fo:font-style="normal" fo:font-weight="normal" officeooo:rsid="00c642bc" style:font-name-asian="Arial2" style:font-size-asian="12pt" style:font-name-complex="Arial2" style:font-size-complex="12pt"/>
    </style:style>
    <style:style style:name="T163" style:family="text">
      <style:text-properties fo:font-variant="normal" fo:text-transform="none" fo:font-size="12pt" fo:letter-spacing="normal" fo:language="ru" fo:country="RU" fo:font-style="normal" fo:font-weight="normal" officeooo:rsid="00c642bc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64" style:family="text">
      <style:text-properties fo:language="ru" fo:country="RU" fo:font-style="normal" fo:font-weight="normal" officeooo:rsid="00094bb9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65" style:family="text">
      <style:text-properties fo:language="ru" fo:country="RU" officeooo:rsid="00f238ea"/>
    </style:style>
    <style:style style:name="T166" style:family="text">
      <style:text-properties fo:font-weight="bold"/>
    </style:style>
    <style:style style:name="T167" style:family="text">
      <style:text-properties fo:font-weight="bold" style:font-weight-asian="bold" style:font-weight-complex="bold"/>
    </style:style>
    <style:style style:name="T168" style:family="text">
      <style:text-properties style:font-name-asian="Arial2" style:font-name-complex="Arial2"/>
    </style:style>
    <style:style style:name="T169" style:family="text">
      <style:text-properties officeooo:rsid="00c642bc" style:font-name-asian="Arial2" style:font-name-complex="Arial2"/>
    </style:style>
    <style:style style:name="T170" style:family="text">
      <style:text-properties fo:font-weight="normal" officeooo:rsid="00c642bc" style:font-name-asian="Arial2" style:font-weight-asian="normal" style:font-name-complex="Arial2" style:font-weight-complex="normal"/>
    </style:style>
    <style:style style:name="T171" style:family="text">
      <style:text-properties fo:font-weight="normal" style:font-weight-asian="normal" style:font-weight-complex="normal"/>
    </style:style>
    <style:style style:name="T172" style:family="text">
      <style:text-properties fo:font-weight="normal" officeooo:rsid="00c642bc" style:font-weight-asian="normal" style:font-weight-complex="normal"/>
    </style:style>
    <style:style style:name="T173" style:family="text">
      <style:text-properties officeooo:rsid="00820b42"/>
    </style:style>
    <style:style style:name="T174" style:family="text">
      <style:text-properties officeooo:rsid="00094bb9"/>
    </style:style>
    <style:style style:name="T175" style:family="text">
      <style:text-properties officeooo:rsid="00a07bfd"/>
    </style:style>
    <style:style style:name="T176" style:family="text">
      <style:text-properties fo:letter-spacing="0.064cm"/>
    </style:style>
    <style:style style:name="T177" style:family="text">
      <style:text-properties fo:letter-spacing="0.062cm"/>
    </style:style>
    <style:style style:name="T178" style:family="text">
      <style:text-properties fo:letter-spacing="0.039cm"/>
    </style:style>
    <style:style style:name="T179" style:family="text">
      <style:text-properties fo:letter-spacing="0.046cm"/>
    </style:style>
    <style:style style:name="T180" style:family="text">
      <style:text-properties fo:letter-spacing="0.046cm" fo:background-color="transparent" loext:char-shading-value="0"/>
    </style:style>
    <style:style style:name="T181" style:family="text">
      <style:text-properties fo:letter-spacing="0.12cm"/>
    </style:style>
    <style:style style:name="T182" style:family="text">
      <style:text-properties fo:letter-spacing="0.242cm"/>
    </style:style>
    <style:style style:name="T183" style:family="text">
      <style:text-properties fo:letter-spacing="0.242cm" fo:background-color="transparent" loext:char-shading-value="0"/>
    </style:style>
    <style:style style:name="T184" style:family="text">
      <style:text-properties fo:letter-spacing="0.242cm" fo:background-color="transparent" loext:char-shading-value="0"/>
    </style:style>
    <style:style style:name="T185" style:family="text">
      <style:text-properties fo:letter-spacing="0.24cm"/>
    </style:style>
    <style:style style:name="T186" style:family="text">
      <style:text-properties fo:letter-spacing="0.113cm"/>
    </style:style>
    <style:style style:name="T187" style:family="text">
      <style:text-properties fo:letter-spacing="0.111cm"/>
    </style:style>
    <style:style style:name="T188" style:family="text">
      <style:text-properties fo:letter-spacing="0.109cm"/>
    </style:style>
    <style:style style:name="T189" style:family="text">
      <style:text-properties fo:letter-spacing="0.296cm"/>
    </style:style>
    <style:style style:name="T190" style:family="text">
      <style:text-properties fo:letter-spacing="0.298cm"/>
    </style:style>
    <style:style style:name="T191" style:family="text">
      <style:text-properties fo:letter-spacing="0.305cm"/>
    </style:style>
    <style:style style:name="T192" style:family="text">
      <style:text-properties fo:letter-spacing="0.3cm"/>
    </style:style>
    <style:style style:name="T193" style:family="text">
      <style:text-properties fo:letter-spacing="0.085cm"/>
    </style:style>
    <style:style style:name="T194" style:family="text">
      <style:text-properties fo:letter-spacing="0.09cm"/>
    </style:style>
    <style:style style:name="T195" style:family="text">
      <style:text-properties fo:letter-spacing="0.097cm"/>
    </style:style>
    <style:style style:name="T196" style:family="text">
      <style:text-properties fo:letter-spacing="0.088cm"/>
    </style:style>
    <style:style style:name="T197" style:family="text">
      <style:text-properties fo:letter-spacing="0.086cm"/>
    </style:style>
    <style:style style:name="T198" style:family="text">
      <style:text-properties fo:letter-spacing="0.259cm"/>
    </style:style>
    <style:style style:name="T199" style:family="text">
      <style:text-properties fo:letter-spacing="0.21cm"/>
    </style:style>
    <style:style style:name="T200" style:family="text">
      <style:text-properties fo:letter-spacing="0.206cm"/>
    </style:style>
    <style:style style:name="T201" style:family="text">
      <style:text-properties fo:letter-spacing="0.215cm"/>
    </style:style>
    <style:style style:name="T202" style:family="text">
      <style:text-properties fo:letter-spacing="0.208cm"/>
    </style:style>
    <style:style style:name="T203" style:family="text">
      <style:text-properties fo:letter-spacing="0.217cm"/>
    </style:style>
    <style:style style:name="T204" style:family="text">
      <style:text-properties fo:letter-spacing="0.212cm"/>
    </style:style>
    <style:style style:name="T205" style:family="text">
      <style:text-properties fo:letter-spacing="0.213cm"/>
    </style:style>
    <style:style style:name="T206" style:family="text">
      <style:text-properties fo:letter-spacing="0.127cm"/>
    </style:style>
    <style:style style:name="T207" style:family="text">
      <style:text-properties officeooo:rsid="00c2fa6f"/>
    </style:style>
    <style:style style:name="T208" style:family="text">
      <style:text-properties fo:font-style="normal" officeooo:rsid="00094bb9" style:font-style-asian="normal" style:font-style-complex="normal"/>
    </style:style>
    <style:style style:name="T209" style:family="text">
      <style:text-properties fo:font-style="normal" officeooo:rsid="010de438" fo:background-color="transparent" loext:char-shading-value="0" style:font-style-asian="normal" style:font-style-complex="normal"/>
    </style:style>
    <style:style style:name="T210" style:family="text">
      <style:text-properties fo:font-style="normal" officeooo:rsid="001d5533" fo:background-color="transparent" loext:char-shading-value="0" style:font-style-asian="normal" style:font-style-complex="normal"/>
    </style:style>
    <style:style style:name="T211" style:family="text">
      <style:text-properties fo:font-style="normal" officeooo:rsid="010eb080" fo:background-color="transparent" loext:char-shading-value="0" style:font-style-asian="normal" style:font-style-complex="normal"/>
    </style:style>
    <style:style style:name="T212" style:family="text">
      <style:text-properties fo:font-style="normal" fo:font-weight="normal" officeooo:rsid="010eb080" fo:background-color="#ffffff" loext:char-shading-value="0" style:font-style-asian="normal" style:font-weight-asian="normal" style:font-name-complex="Arial3" style:font-style-complex="normal" style:font-weight-complex="bold"/>
    </style:style>
    <style:style style:name="T213" style:family="text">
      <style:text-properties fo:font-style="normal" fo:font-weight="normal" officeooo:rsid="000d0b02" fo:background-color="#ffffff" loext:char-shading-value="0" style:font-style-asian="normal" style:font-weight-asian="normal" style:font-name-complex="Arial3" style:font-style-complex="normal" style:font-weight-complex="bold"/>
    </style:style>
    <style:style style:name="T214" style:family="text">
      <style:text-properties officeooo:rsid="00094bb9" style:font-style-asian="normal" style:font-style-complex="normal"/>
    </style:style>
    <style:style style:name="T215" style:family="text">
      <style:text-properties officeooo:rsid="0096ae95" style:font-style-asian="normal" style:font-style-complex="normal"/>
    </style:style>
    <style:style style:name="T216" style:family="text">
      <style:text-properties officeooo:rsid="00a97986"/>
    </style:style>
    <style:style style:name="T217" style:family="text">
      <style:text-properties fo:letter-spacing="0.289cm"/>
    </style:style>
    <style:style style:name="T218" style:family="text">
      <style:text-properties fo:letter-spacing="0.27cm"/>
    </style:style>
    <style:style style:name="T219" style:family="text">
      <style:text-properties fo:letter-spacing="0.081cm"/>
    </style:style>
    <style:style style:name="T220" style:family="text">
      <style:text-properties fo:letter-spacing="0.176cm"/>
    </style:style>
    <style:style style:name="T221" style:family="text">
      <style:text-properties fo:letter-spacing="0.176cm" fo:background-color="transparent" loext:char-shading-value="0"/>
    </style:style>
    <style:style style:name="T222" style:family="text">
      <style:text-properties fo:letter-spacing="0.176cm" fo:background-color="transparent" loext:char-shading-value="0"/>
    </style:style>
    <style:style style:name="T223" style:family="text">
      <style:text-properties fo:letter-spacing="0.102cm"/>
    </style:style>
    <style:style style:name="T224" style:family="text">
      <style:text-properties fo:letter-spacing="0.108cm"/>
    </style:style>
    <style:style style:name="T225" style:family="text">
      <style:text-properties fo:letter-spacing="0.115cm"/>
    </style:style>
    <style:style style:name="T226" style:family="text">
      <style:text-properties fo:letter-spacing="0.245cm"/>
    </style:style>
    <style:style style:name="T227" style:family="text">
      <style:text-properties fo:letter-spacing="0.245cm" fo:background-color="transparent" loext:char-shading-value="0"/>
    </style:style>
    <style:style style:name="T228" style:family="text">
      <style:text-properties fo:letter-spacing="0.245cm" fo:background-color="transparent" loext:char-shading-value="0"/>
    </style:style>
    <style:style style:name="T229" style:family="text">
      <style:text-properties fo:letter-spacing="0.104cm"/>
    </style:style>
    <style:style style:name="T230" style:family="text">
      <style:text-properties fo:letter-spacing="0.101cm"/>
    </style:style>
    <style:style style:name="T231" style:family="text">
      <style:text-properties fo:letter-spacing="0.083cm"/>
    </style:style>
    <style:style style:name="T232" style:family="text">
      <style:text-properties fo:letter-spacing="0.353cm"/>
    </style:style>
    <style:style style:name="T233" style:family="text">
      <style:text-properties fo:letter-spacing="0.355cm"/>
    </style:style>
    <style:style style:name="T234" style:family="text">
      <style:text-properties fo:letter-spacing="0.351cm"/>
    </style:style>
    <style:style style:name="T235" style:family="text">
      <style:text-properties fo:letter-spacing="0.323cm"/>
    </style:style>
    <style:style style:name="T236" style:family="text">
      <style:text-properties fo:letter-spacing="0.055cm"/>
    </style:style>
    <style:style style:name="T237" style:family="text">
      <style:text-properties fo:letter-spacing="0.056cm"/>
    </style:style>
    <style:style style:name="T238" style:family="text">
      <style:text-properties fo:letter-spacing="0.058cm"/>
    </style:style>
    <style:style style:name="T239" style:family="text">
      <style:text-properties fo:letter-spacing="0.118cm"/>
    </style:style>
    <style:style style:name="T240" style:family="text">
      <style:text-properties fo:letter-spacing="0.044cm"/>
    </style:style>
    <style:style style:name="T241" style:family="text">
      <style:text-properties fo:letter-spacing="0.044cm" fo:background-color="transparent" loext:char-shading-value="0"/>
    </style:style>
    <style:style style:name="T242" style:family="text">
      <style:text-properties fo:letter-spacing="0.048cm"/>
    </style:style>
    <style:style style:name="T243" style:family="text">
      <style:text-properties fo:letter-spacing="0.042cm"/>
    </style:style>
    <style:style style:name="T244" style:family="text">
      <style:text-properties fo:letter-spacing="0.042cm" officeooo:rsid="00dfa8e2"/>
    </style:style>
    <style:style style:name="T245" style:family="text">
      <style:text-properties fo:letter-spacing="0.042cm" fo:background-color="transparent" loext:char-shading-value="0"/>
    </style:style>
    <style:style style:name="T246" style:family="text">
      <style:text-properties fo:letter-spacing="0.042cm" officeooo:rsid="0111ef9d"/>
    </style:style>
    <style:style style:name="T247" style:family="text">
      <style:text-properties fo:letter-spacing="0.189cm"/>
    </style:style>
    <style:style style:name="T248" style:family="text">
      <style:text-properties fo:letter-spacing="0.189cm" fo:background-color="transparent" loext:char-shading-value="0"/>
    </style:style>
    <style:style style:name="T249" style:family="text">
      <style:text-properties fo:letter-spacing="0.189cm" fo:background-color="transparent" loext:char-shading-value="0"/>
    </style:style>
    <style:style style:name="T250" style:family="text">
      <style:text-properties fo:letter-spacing="0.182cm"/>
    </style:style>
    <style:style style:name="T251" style:family="text">
      <style:text-properties fo:letter-spacing="0.377cm"/>
    </style:style>
    <style:style style:name="T252" style:family="text">
      <style:text-properties fo:letter-spacing="0.377cm" fo:background-color="transparent" loext:char-shading-value="0"/>
    </style:style>
    <style:style style:name="T253" style:family="text">
      <style:text-properties fo:letter-spacing="0.377cm" fo:background-color="transparent" loext:char-shading-value="0"/>
    </style:style>
    <style:style style:name="T254" style:family="text">
      <style:text-properties fo:letter-spacing="0.069cm"/>
    </style:style>
    <style:style style:name="T255" style:family="text">
      <style:text-properties fo:letter-spacing="0.067cm"/>
    </style:style>
    <style:style style:name="T256" style:family="text">
      <style:text-properties fo:letter-spacing="0.067cm" fo:background-color="transparent" loext:char-shading-value="0"/>
    </style:style>
    <style:style style:name="T257" style:family="text">
      <style:text-properties fo:letter-spacing="0.071cm"/>
    </style:style>
    <style:style style:name="T258" style:family="text">
      <style:text-properties fo:letter-spacing="0.183cm"/>
    </style:style>
    <style:style style:name="T259" style:family="text">
      <style:text-properties fo:letter-spacing="0.183cm" fo:background-color="transparent" loext:char-shading-value="0"/>
    </style:style>
    <style:style style:name="T260" style:family="text">
      <style:text-properties fo:letter-spacing="0.183cm" fo:background-color="transparent" loext:char-shading-value="0"/>
    </style:style>
    <style:style style:name="T261" style:family="text">
      <style:text-properties fo:letter-spacing="0.171cm"/>
    </style:style>
    <style:style style:name="T262" style:family="text">
      <style:text-properties fo:letter-spacing="0.171cm" fo:background-color="transparent" loext:char-shading-value="0"/>
    </style:style>
    <style:style style:name="T263" style:family="text">
      <style:text-properties fo:letter-spacing="0.171cm" fo:background-color="transparent" loext:char-shading-value="0"/>
    </style:style>
    <style:style style:name="T264" style:family="text">
      <style:text-properties fo:letter-spacing="0.173cm"/>
    </style:style>
    <style:style style:name="T265" style:family="text">
      <style:text-properties fo:letter-spacing="0.173cm" fo:background-color="transparent" loext:char-shading-value="0"/>
    </style:style>
    <style:style style:name="T266" style:family="text">
      <style:text-properties fo:letter-spacing="0.173cm" fo:background-color="transparent" loext:char-shading-value="0"/>
    </style:style>
    <style:style style:name="T267" style:family="text">
      <style:text-properties fo:letter-spacing="0.175cm"/>
    </style:style>
    <style:style style:name="T268" style:family="text">
      <style:text-properties fo:letter-spacing="0.175cm" fo:background-color="transparent" loext:char-shading-value="0"/>
    </style:style>
    <style:style style:name="T269" style:family="text">
      <style:text-properties fo:letter-spacing="0.175cm" fo:background-color="transparent" loext:char-shading-value="0"/>
    </style:style>
    <style:style style:name="T270" style:family="text">
      <style:text-properties fo:letter-spacing="0.379cm"/>
    </style:style>
    <style:style style:name="T271" style:family="text">
      <style:text-properties fo:letter-spacing="0.379cm" fo:background-color="transparent" loext:char-shading-value="0"/>
    </style:style>
    <style:style style:name="T272" style:family="text">
      <style:text-properties fo:letter-spacing="0.379cm" fo:background-color="transparent" loext:char-shading-value="0"/>
    </style:style>
    <style:style style:name="T273" style:family="text">
      <style:text-properties fo:letter-spacing="0.326cm"/>
    </style:style>
    <style:style style:name="T274" style:family="text">
      <style:text-properties fo:letter-spacing="0.33cm"/>
    </style:style>
    <style:style style:name="T275" style:family="text">
      <style:text-properties fo:letter-spacing="0.325cm"/>
    </style:style>
    <style:style style:name="T276" style:family="text">
      <style:text-properties fo:letter-spacing="0.321cm"/>
    </style:style>
    <style:style style:name="T277" style:family="text">
      <style:text-properties fo:letter-spacing="0.272cm"/>
    </style:style>
    <style:style style:name="T278" style:family="text">
      <style:text-properties fo:letter-spacing="0.273cm"/>
    </style:style>
    <style:style style:name="T279" style:family="text">
      <style:text-properties fo:letter-spacing="0.037cm"/>
    </style:style>
    <style:style style:name="T280" style:family="text">
      <style:text-properties fo:letter-spacing="0.035cm"/>
    </style:style>
    <style:style style:name="T281" style:family="text">
      <style:text-properties fo:letter-spacing="0.041cm"/>
    </style:style>
    <style:style style:name="T282" style:family="text">
      <style:text-properties fo:letter-spacing="0.072cm"/>
    </style:style>
    <style:style style:name="T283" style:family="text">
      <style:text-properties fo:letter-spacing="0.074cm"/>
    </style:style>
    <style:style style:name="T284" style:family="text">
      <style:text-properties fo:letter-spacing="0.153cm"/>
    </style:style>
    <style:style style:name="T285" style:family="text">
      <style:text-properties fo:letter-spacing="0.157cm"/>
    </style:style>
    <style:style style:name="T286" style:family="text">
      <style:text-properties fo:letter-spacing="0.155cm"/>
    </style:style>
    <style:style style:name="T287" style:family="text">
      <style:text-properties officeooo:rsid="00e3b362"/>
    </style:style>
    <style:style style:name="T288" style:family="text">
      <style:text-properties fo:letter-spacing="0.161cm"/>
    </style:style>
    <style:style style:name="T289" style:family="text">
      <style:text-properties fo:letter-spacing="0.159cm"/>
    </style:style>
    <style:style style:name="T290" style:family="text">
      <style:text-properties fo:letter-spacing="0.268cm"/>
    </style:style>
    <style:style style:name="T291" style:family="text">
      <style:text-properties fo:letter-spacing="0.145cm"/>
    </style:style>
    <style:style style:name="T292" style:family="text">
      <style:text-properties fo:letter-spacing="0.146cm"/>
    </style:style>
    <style:style style:name="T293" style:family="text">
      <style:text-properties fo:letter-spacing="0.152cm"/>
    </style:style>
    <style:style style:name="T294" style:family="text">
      <style:text-properties fo:letter-spacing="0.15cm"/>
    </style:style>
    <style:style style:name="T295" style:family="text">
      <style:text-properties fo:letter-spacing="0.349cm"/>
    </style:style>
    <style:style style:name="T296" style:family="text">
      <style:text-properties officeooo:rsid="00ef0d22"/>
    </style:style>
    <style:style style:name="T297" style:family="text">
      <style:text-properties officeooo:rsid="01008a35"/>
    </style:style>
    <style:style style:name="T298" style:family="text">
      <style:text-properties officeooo:rsid="010413fb"/>
    </style:style>
    <style:style style:name="T299" style:family="text">
      <style:text-properties officeooo:rsid="010550f5"/>
    </style:style>
    <style:style style:name="T300" style:family="text">
      <style:text-properties officeooo:rsid="0105d885"/>
    </style:style>
    <style:style style:name="T301" style:family="text">
      <style:text-properties fo:letter-spacing="0.219cm"/>
    </style:style>
    <style:style style:name="T302" style:family="text">
      <style:text-properties fo:letter-spacing="0.116cm"/>
    </style:style>
    <style:style style:name="T303" style:family="text">
      <style:text-properties officeooo:rsid="00feef06"/>
    </style:style>
    <style:style style:name="T304" style:family="text">
      <style:text-properties fo:letter-spacing="0.346cm"/>
    </style:style>
    <style:style style:name="T305" style:family="text">
      <style:text-properties fo:letter-spacing="0.347cm"/>
    </style:style>
    <style:style style:name="T306" style:family="text">
      <style:text-properties fo:letter-spacing="0.243cm"/>
    </style:style>
    <style:style style:name="T307" style:family="text">
      <style:text-properties fo:letter-spacing="0.092cm"/>
    </style:style>
    <style:style style:name="T308" style:family="text">
      <style:text-properties fo:letter-spacing="0.095cm"/>
    </style:style>
    <style:style style:name="T309" style:family="text">
      <style:text-properties officeooo:rsid="00dce589"/>
    </style:style>
    <style:style style:name="T310" style:family="text">
      <style:text-properties fo:letter-spacing="0.282cm"/>
    </style:style>
    <style:style style:name="T311" style:family="text">
      <style:text-properties fo:letter-spacing="0.28cm"/>
    </style:style>
    <style:style style:name="T312" style:family="text">
      <style:text-properties fo:letter-spacing="0.31cm"/>
    </style:style>
    <style:style style:name="T313" style:family="text">
      <style:text-properties fo:letter-spacing="0.312cm"/>
    </style:style>
    <style:style style:name="T314" style:family="text">
      <style:text-properties officeooo:rsid="00dfa8e2"/>
    </style:style>
    <style:style style:name="T315" style:family="text">
      <style:text-properties fo:letter-spacing="0.205cm"/>
    </style:style>
    <style:style style:name="T316" style:family="text">
      <style:text-properties fo:letter-spacing="0.201cm"/>
    </style:style>
    <style:style style:name="T317" style:family="text">
      <style:text-properties fo:letter-spacing="0.203cm"/>
    </style:style>
    <style:style style:name="T318" style:family="text">
      <style:text-properties fo:letter-spacing="0.187cm"/>
    </style:style>
    <style:style style:name="T319" style:family="text">
      <style:text-properties fo:letter-spacing="0.185cm"/>
    </style:style>
    <style:style style:name="T320" style:family="text">
      <style:text-properties fo:letter-spacing="0.198cm"/>
    </style:style>
    <style:style style:name="T321" style:family="text">
      <style:text-properties fo:letter-spacing="0.367cm"/>
    </style:style>
    <style:style style:name="T322" style:family="text">
      <style:text-properties fo:letter-spacing="0.369cm"/>
    </style:style>
    <style:style style:name="T323" style:family="text">
      <style:text-properties fo:letter-spacing="0.365cm"/>
    </style:style>
    <style:style style:name="T324" style:family="text">
      <style:text-properties fo:letter-spacing="0.374cm"/>
    </style:style>
    <style:style style:name="T325" style:family="text">
      <style:text-properties fo:letter-spacing="0.376cm"/>
    </style:style>
    <style:style style:name="T326" style:family="text">
      <style:text-properties fo:letter-spacing="0.233cm"/>
    </style:style>
    <style:style style:name="T327" style:family="text">
      <style:text-properties fo:letter-spacing="0.229cm"/>
    </style:style>
    <style:style style:name="T328" style:family="text">
      <style:text-properties fo:letter-spacing="0.229cm" fo:font-style="normal" officeooo:rsid="001d5533" fo:background-color="transparent" loext:char-shading-value="0" style:font-style-asian="normal" style:font-style-complex="normal"/>
    </style:style>
    <style:style style:name="T329" style:family="text">
      <style:text-properties fo:letter-spacing="0.236cm"/>
    </style:style>
    <style:style style:name="T330" style:family="text">
      <style:text-properties fo:letter-spacing="0.238cm"/>
    </style:style>
    <style:style style:name="T331" style:family="text">
      <style:text-properties fo:letter-spacing="0.235cm"/>
    </style:style>
    <style:style style:name="T332" style:family="text">
      <style:text-properties fo:letter-spacing="0.284cm"/>
    </style:style>
    <style:style style:name="T333" style:family="text">
      <style:text-properties fo:letter-spacing="0.279cm"/>
    </style:style>
    <style:style style:name="T334" style:family="text">
      <style:text-properties fo:letter-spacing="0.335cm"/>
    </style:style>
    <style:style style:name="T335" style:family="text">
      <style:text-properties fo:letter-spacing="0.339cm"/>
    </style:style>
    <style:style style:name="T336" style:family="text">
      <style:text-properties fo:letter-spacing="0.337cm"/>
    </style:style>
    <style:style style:name="T337" style:family="text">
      <style:text-properties fo:letter-spacing="0.34cm"/>
    </style:style>
    <style:style style:name="T338" style:family="text">
      <style:text-properties fo:letter-spacing="0.169cm"/>
    </style:style>
    <style:style style:name="T339" style:family="text">
      <style:text-properties fo:letter-spacing="0.199cm"/>
    </style:style>
    <style:style style:name="T340" style:family="text">
      <style:text-properties fo:letter-spacing="0.196cm"/>
    </style:style>
    <style:style style:name="T341" style:family="text">
      <style:text-properties fo:letter-spacing="0.295cm"/>
    </style:style>
    <style:style style:name="T342" style:family="text">
      <style:text-properties fo:letter-spacing="0.293cm"/>
    </style:style>
    <style:style style:name="T343" style:family="text">
      <style:text-properties fo:letter-spacing="0.099cm"/>
    </style:style>
    <style:style style:name="T344" style:family="text">
      <style:text-properties fo:letter-spacing="0.178cm" fo:background-color="transparent" loext:char-shading-value="0"/>
    </style:style>
    <style:style style:name="T345" style:family="text">
      <style:text-properties officeooo:rsid="010789fa"/>
    </style:style>
    <style:style style:name="T346" style:family="text">
      <style:text-properties officeooo:rsid="010951b5"/>
    </style:style>
    <style:style style:name="T347" style:family="text">
      <style:text-properties officeooo:rsid="010a0bd6"/>
    </style:style>
    <style:style style:name="T348" style:family="text">
      <style:text-properties fo:font-size="13pt" officeooo:rsid="001d5533" fo:background-color="transparent" loext:char-shading-value="0" style:font-size-asian="13pt" style:font-size-complex="13pt"/>
    </style:style>
    <style:style style:name="T349" style:family="text">
      <style:text-properties fo:font-size="13pt" style:font-size-asian="13pt" style:font-size-complex="13pt"/>
    </style:style>
    <style:style style:name="T350" style:family="text">
      <style:text-properties fo:color="#00000a" fo:font-size="13pt" fo:language="ru" fo:country="RU" fo:font-style="normal" fo:font-weight="normal" officeooo:rsid="006c3158" fo:background-color="#ffffff" loext:char-shading-value="0" style:font-name-asian="Times New Roman1" style:font-size-asian="13pt" style:language-asian="ru" style:country-asian="RU" style:font-style-asian="normal" style:font-weight-asian="normal" style:font-name-complex="Arial3" style:font-size-complex="13pt" style:language-complex="ar" style:country-complex="SA" style:font-style-complex="normal" style:font-weight-complex="bold"/>
    </style:style>
    <style:style style:name="T351" style:family="text">
      <style:text-properties fo:color="#00000a" fo:font-size="13pt" fo:language="ru" fo:country="RU" fo:font-style="normal" fo:font-weight="normal" officeooo:rsid="000d0b02" fo:background-color="#ffffff" loext:char-shading-value="0" style:font-name-asian="Times New Roman1" style:font-size-asian="13pt" style:language-asian="ru" style:country-asian="RU" style:font-style-asian="normal" style:font-weight-asian="normal" style:font-name-complex="Arial3" style:font-size-complex="13pt" style:language-complex="ar" style:country-complex="SA" style:font-style-complex="normal" style:font-weight-complex="bold"/>
    </style:style>
    <style:style style:name="T352" style:family="text">
      <style:text-properties fo:color="#00000a" fo:language="ru" fo:country="RU" fo:font-style="normal" fo:font-weight="normal" officeooo:rsid="006c3158" fo:background-color="#ffffff" loext:char-shading-value="0" style:font-name-asian="Times New Roman1" style:language-asian="ru" style:country-asian="RU" style:font-style-asian="normal" style:font-weight-asian="normal" style:font-name-complex="Arial3" style:language-complex="ar" style:country-complex="SA" style:font-style-complex="normal" style:font-weight-complex="bold"/>
    </style:style>
    <style:style style:name="T353" style:family="text">
      <style:text-properties fo:color="#00000a" fo:language="ru" fo:country="RU" fo:font-style="normal" fo:font-weight="normal" officeooo:rsid="000d0b02" fo:background-color="#ffffff" loext:char-shading-value="0" style:font-name-asian="Times New Roman1" style:language-asian="ru" style:country-asian="RU" style:font-style-asian="normal" style:font-weight-asian="normal" style:font-name-complex="Arial3" style:language-complex="ar" style:country-complex="SA" style:font-style-complex="normal" style:font-weight-complex="bold"/>
    </style:style>
    <style:style style:name="T354" style:family="text">
      <style:text-properties officeooo:rsid="0110fec0"/>
    </style:style>
    <style:style style:name="T355" style:family="text">
      <style:text-properties officeooo:rsid="0116440f"/>
    </style:style>
    <style:style style:name="T356" style:family="text">
      <style:text-properties officeooo:rsid="00c8a1fe"/>
    </style:style>
    <style:style style:name="T357" style:family="text">
      <style:text-properties officeooo:rsid="00c642bc"/>
    </style:style>
    <style:style style:name="T358" style:family="text">
      <style:text-properties officeooo:rsid="011b6dd2"/>
    </style:style>
    <style:style style:name="T359" style:family="text">
      <style:text-properties fo:color="#800000" fo:background-color="transparent" loext:char-shading-value="0"/>
    </style:style>
    <style:style style:name="T360" style:family="text">
      <style:text-properties officeooo:rsid="0128fc63"/>
    </style:style>
    <style:style style:name="T361" style:family="text">
      <style:text-properties officeooo:rsid="00d30917"/>
    </style:style>
    <style:style style:name="T362" style:family="text">
      <style:text-properties style:font-name="Arial1" fo:font-size="12pt" fo:language="ru" fo:country="RU" fo:font-weight="normal" officeooo:rsid="00d30917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363" style:family="text">
      <style:text-properties style:font-name="Arial1" fo:font-size="12pt" officeooo:rsid="00d30917" fo:background-color="transparent" loext:char-shading-value="0" style:font-name-asian="Arial2" style:font-size-asian="12pt" style:font-name-complex="Arial2" style:font-size-complex="12pt"/>
    </style:style>
    <style:style style:name="T364" style:family="text">
      <style:text-properties style:font-name="Arial1" fo:font-size="12pt" officeooo:rsid="012552c6" fo:background-color="transparent" loext:char-shading-value="0" style:font-name-asian="Arial2" style:font-size-asian="12pt" style:font-name-complex="Arial2" style:font-size-complex="12pt"/>
    </style:style>
    <style:style style:name="T365" style:family="text">
      <style:text-properties officeooo:rsid="0133dfe0"/>
    </style:style>
    <style:style style:name="T366" style:family="text">
      <style:text-properties officeooo:rsid="01340a03"/>
    </style:style>
    <style:style style:name="T367" style:family="text">
      <style:text-properties officeooo:rsid="0134ecb5"/>
    </style:style>
    <style:style style:name="T368" style:family="text">
      <style:text-properties officeooo:rsid="013957d2"/>
    </style:style>
    <style:style style:name="T369" style:family="text">
      <style:text-properties officeooo:rsid="013a87a6"/>
    </style:style>
    <style:style style:name="T370" style:family="text">
      <style:text-properties officeooo:rsid="013ad21b"/>
    </style:style>
    <style:style style:name="T371" style:family="text">
      <style:text-properties officeooo:rsid="013e8976"/>
    </style:style>
    <style:style style:name="T372" style:family="text">
      <style:text-properties officeooo:rsid="0144da15"/>
    </style:style>
    <style:style style:name="T373" style:family="text">
      <style:text-properties fo:background-color="#ffff00" loext:char-shading-value="0"/>
    </style:style>
    <style:style style:name="T374" style:family="text">
      <style:text-properties fo:background-color="#ffff00" loext:char-shading-value="0"/>
    </style:style>
    <style:style style:name="fr1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draw:frame draw:style-name="fr1" draw:name="Рисунок 1" text:anchor-type="as-char" svg:width="1.307cm" svg:height="2.011cm" draw:z-index="0"><draw:image xlink:href="Pictures/2000000C000017FE000025123C100214A29CFF29.wmf" xlink:type="simple" xlink:show="embed" xlink:actuate="onLoad"/></draw:frame></text:p>
      <text:p text:style-name="P4">Администрация <text:line-break/>Уватского муниципального района</text:p>
      <text:p text:style-name="P49">ПОСТАНОВЛЕНИЕ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3"><text:span text:style-name="T175">00 октября </text:span>20<text:span text:style-name="T173">20 </text:span>г.</text:p>
          </table:table-cell>
          <table:table-cell table:style-name="Таблица1.A1" office:value-type="string">
            <text:p text:style-name="P1">с. Уват</text:p>
          </table:table-cell>
          <table:table-cell table:style-name="Таблица1.A1" office:value-type="string">
            <text:p text:style-name="P2">№ <text:s text:c="4"/><text:span text:style-name="T10">-р</text:span></text:p>
          </table:table-cell>
        </table:table-row>
      </table:table>
      <text:p text:style-name="P5"/>
      <text:p text:style-name="P106"><text:span text:style-name="T12">О </text:span><text:span text:style-name="T13">создании </text:span><text:span text:style-name="T11">Координационно</text:span><text:span text:style-name="T18">го</text:span><text:span text:style-name="T11"> совет</text:span><text:span text:style-name="T18">а</text:span><text:span text:style-name="T11"> по реализации мероприятий, направленных на снижение доли населения с доходами ниже прожиточного минимума</text:span> <text:span text:style-name="T12">на территории Уватского муниципального района</text:span></text:p>
      <text:p text:style-name="P6"/>
      <text:p text:style-name="P83"><text:span text:style-name="T30">В </text:span><text:span text:style-name="T31">целях реализации Указа Президента Р</text:span><text:span text:style-name="T32">оссийской Федерации</text:span><text:span text:style-name="T31"> от </text:span><text:span text:style-name="T33">от 21.07.2020 №</text:span><text:span text:style-name="T35"> </text:span><text:span text:style-name="T33">474</text:span><text:span text:style-name="T35"> </text:span><text:span text:style-name="T33">«О</text:span><text:span text:style-name="T37"> </text:span><text:span text:style-name="T33">национальных</text:span><text:span text:style-name="T37"> </text:span><text:span text:style-name="T33">целях</text:span><text:span text:style-name="T38"> </text:span><text:span text:style-name="T33">развития</text:span><text:span text:style-name="T35"> </text:span><text:span text:style-name="T33">Российской</text:span><text:span text:style-name="T37"> </text:span><text:span text:style-name="T33">Федера</text:span><text:span text:style-name="T40">ции</text:span><text:span text:style-name="T36"> </text:span><text:span text:style-name="T40">на</text:span><text:span text:style-name="T39"> </text:span><text:span text:style-name="T40">период до</text:span><text:span text:style-name="T46"> </text:span><text:span text:style-name="T40">203</text:span><text:span text:style-name="T41">0</text:span><text:span text:style-name="T47"> </text:span><text:span text:style-name="T40">года»</text:span><text:span text:style-name="T47"> </text:span><text:span text:style-name="T40">в</text:span><text:span text:style-name="T47"> </text:span><text:span text:style-name="T40">соответствии</text:span><text:span text:style-name="T48"> </text:span><text:span text:style-name="T40">с</text:span><text:span text:style-name="T49"> </text:span><text:span text:style-name="T40">приказом </text:span><text:span text:style-name="T42">департамента социального развития <text:s/></text:span><text:span text:style-name="T40">Тюменской</text:span><text:span text:style-name="T50"> </text:span><text:span text:style-name="T40">области </text:span><text:span text:style-name="T43">от 23.09.2020 № 263-п «</text:span><text:span text:style-name="T44">О</text:span><text:span text:style-name="T45">б утверждении</text:span><text:span text:style-name="T44"> </text:span><text:span text:style-name="T350">методически</text:span><text:span text:style-name="T351">х</text:span><text:span text:style-name="T350"> рекомендаци</text:span><text:span text:style-name="T351">й</text:span><text:span text:style-name="T350"> по разработке муниципальных программ снижения доли населения с доходами ниже прожиточного минимума</text:span><text:span text:style-name="T43">»</text:span><text:span text:style-name="T19">, </text:span><text:span text:style-name="T20">распоряжением </text:span><text:span text:style-name="T19">Правительства</text:span><text:span text:style-name="T21"> </text:span><text:span text:style-name="T19">Тюменской</text:span><text:span text:style-name="T22"> </text:span><text:span text:style-name="T19">области </text:span><text:span text:style-name="T24">от 30.07.2020 № 601-рп «О координационном совете по реализации мероприятий, направленных на снижение доли населения с доходами ниже прожиточного минимума в Тюменской области»</text:span><text:span text:style-name="T23">,</text:span><text:span text:style-name="T33"> </text:span><text:span text:style-name="T348">статьей 29 Устава Уватского муниципального района Тюменской области</text:span><text:span text:style-name="T34">, </text:span><text:span text:style-name="T33">в</text:span><text:span text:style-name="T51"> </text:span><text:span text:style-name="T33">целях</text:span><text:span text:style-name="T52"> </text:span><text:span text:style-name="T33">выработки эффективных</text:span><text:span text:style-name="T53"> </text:span><text:span text:style-name="T33">мер,</text:span><text:span text:style-name="T54"> </text:span><text:span text:style-name="T33">направленных</text:span><text:span text:style-name="T53"> </text:span><text:span text:style-name="T33">на</text:span><text:span text:style-name="T54"> </text:span><text:span text:style-name="T33">рост</text:span><text:span text:style-name="T55"> </text:span><text:span text:style-name="T33">реальных</text:span><text:span text:style-name="T54"> </text:span><text:span text:style-name="T33">доходов</text:span><text:span text:style-name="T56"> </text:span><text:span text:style-name="T33">населения</text:span><text:span text:style-name="T54"> </text:span><text:span text:style-name="T33">и снижение доли граждан с доходами ниже прожиточного минимума:</text:span></text:p>
      <text:p text:style-name="P71"><text:tab/>1.<text:span text:style-name="T189"> </text:span>Создать<text:span text:style-name="T189"> </text:span>Координационный<text:span text:style-name="T190"> </text:span>совет<text:span text:style-name="T191"> </text:span>по<text:span text:style-name="T189"> </text:span>реализации<text:span text:style-name="T192"> </text:span>мероприятий, направленных<text:span text:style-name="T193"> </text:span>на<text:span text:style-name="T194"> </text:span>снижение<text:span text:style-name="T195"> </text:span>доли<text:span text:style-name="T196"> </text:span>населения<text:span text:style-name="T197"> </text:span>с<text:span text:style-name="T197"> </text:span>доходами<text:span text:style-name="T196"> </text:span>ниже<text:span text:style-name="T197"> </text:span>прожиточного минимума <text:span text:style-name="T164">на территории Уватского муниципального района.</text:span></text:p>
      <text:p text:style-name="P71"><text:tab/>2.<text:span text:style-name="T185"> <text:s/></text:span>Утвердить<text:span text:style-name="T182"> </text:span>состав<text:span text:style-name="T185"> </text:span>и<text:span text:style-name="T185"> </text:span>Положение<text:span text:style-name="T182"> </text:span>о<text:span text:style-name="T185"> </text:span>Координационном<text:span text:style-name="T185"> </text:span>совете<text:span text:style-name="T198"> </text:span>по реализации<text:span text:style-name="T199"> </text:span>мероприятий,<text:span text:style-name="T200"> </text:span>направленных<text:span text:style-name="T200"> </text:span>на<text:span text:style-name="T199"> </text:span>снижение<text:span text:style-name="T201"> </text:span>доли<text:span text:style-name="T200"> </text:span>населения<text:span text:style-name="T200"> </text:span>с доходами<text:span text:style-name="T202"> </text:span>ниже<text:span text:style-name="T199"> </text:span>прожиточного<text:span text:style-name="T202"> </text:span>минимума <text:span text:style-name="T207">на территории Уватского муниципального раойна</text:span>,<text:span text:style-name="T205"> </text:span>согласно приложениям № 1, 2 к настоящему <text:span text:style-name="T360">постановлению</text:span><text:span text:style-name="T359">.</text:span></text:p>
      <text:p text:style-name="P71"><text:span text:style-name="T346"><text:tab/>3</text:span>. <text:s/>Сектору делопроизводства, документационного обеспечения и контроля Аппарата Главы администрации Уватского муниципального района (А.Ю. Васильевой) настоящее постановление:</text:p>
      <text:p text:style-name="P79"><text:s text:c="5"/>а) <text:s/>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72"><text:s text:c="4"/>б) <text:s/>разместить на сайте Уватского муниципального района в сети «Интернет».</text:p>
      <text:p text:style-name="P80"><text:span text:style-name="T347"><text:tab/>4</text:span>. Настоящее постановление вступает в силу со дня его обнародования.</text:p>
      <text:p text:style-name="P80"><text:span text:style-name="T25"><text:tab/>5</text:span><text:span text:style-name="T11">.</text:span><text:span text:style-name="T26"> </text:span><text:span text:style-name="T11">Контроль</text:span><text:span text:style-name="T27"> </text:span><text:span text:style-name="T11">за</text:span><text:span text:style-name="T28"> </text:span><text:span text:style-name="T11">исполнением</text:span><text:span text:style-name="T26"> </text:span><text:span text:style-name="T11">настоящег</text:span><text:span text:style-name="T57">о постановления</text:span><text:span text:style-name="T29"> </text:span><text:span text:style-name="T11">возложить</text:span><text:span text:style-name="T26"> </text:span><text:span text:style-name="T11">на </text:span><text:span text:style-name="T102">заместителя Главы администрации Уватского муниципального района, курирующего социальную сферу.</text:span></text:p>
      <text:p text:style-name="P82"/>
      <text:p text:style-name="P81">Глава <text:s text:c="99"/>С.Г. Путмин</text:p>
      <text:p text:style-name="P48"><text:soft-page-break/></text:p>
      <text:p text:style-name="P35"/>
      <text:p text:style-name="P35"/>
      <text:p text:style-name="P45"><text:span text:style-name="T83"><text:s/></text:span><text:span text:style-name="T81">Приложение </text:span><text:span text:style-name="T84">1 </text:span><text:span text:style-name="T82">к </text:span></text:p>
      <text:p text:style-name="P34"><text:span text:style-name="T296">постановлению</text:span> администрации </text:p>
      <text:p text:style-name="P35">Уватского муниципального района</text:p>
      <text:p text:style-name="P33">от______№___</text:p>
      <text:p text:style-name="P36"/>
      <text:p text:style-name="P7">Состав Координационного совета</text:p>
      <text:p text:style-name="P68"><text:span text:style-name="T166">по</text:span> <text:span text:style-name="T166">реализации</text:span> <text:span text:style-name="T167">мероприятий, направленных на снижение доли населения с доходами ниже прожиточного минимума </text:span><text:span text:style-name="T119">на территории Уватского муниципального района</text:span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05">1</text:p>
          </table:table-cell>
          <table:table-cell table:style-name="Таблица5.B1" office:value-type="string">
            <text:p text:style-name="P105">Глава администрации Уватского <text:span text:style-name="T117">муниципального района, </text:span><text:span text:style-name="T116">председатель </text:span><text:span text:style-name="T118">Координационного совета</text:span><text:span text:style-name="T116"> </text:span></text:p>
          </table:table-cell>
        </table:table-row>
        <table:table-row>
          <table:table-cell table:style-name="Таблица5.A2" office:value-type="string">
            <text:p text:style-name="P95">2</text:p>
          </table:table-cell>
          <table:table-cell table:style-name="Таблица5.B2" office:value-type="string">
            <text:p text:style-name="P95">Заместитель Главы <text:span text:style-name="T171">администрации Уватского </text:span><text:span text:style-name="T109">муниципального района</text:span>, <text:span text:style-name="T59">курирующий сферу экономики, сельского хозяйства, бухгалтерского учета и отчетности администрации, заместитель председателя </text:span><text:span text:style-name="T73">Координационного совета</text:span><text:span text:style-name="T72"> </text:span></text:p>
          </table:table-cell>
        </table:table-row>
        <table:table-row>
          <table:table-cell table:style-name="Таблица5.A2" office:value-type="string">
            <text:p text:style-name="P95">3</text:p>
          </table:table-cell>
          <table:table-cell table:style-name="Таблица5.B2" office:value-type="string">
            <text:p text:style-name="P95"><text:span text:style-name="T80">Заместитель Главы </text:span><text:span text:style-name="T72">администрации Уватского </text:span><text:span text:style-name="T76">муниципального района</text:span><text:span text:style-name="T80">, </text:span><text:span text:style-name="T72">курирующий социальную сферу, заместитель председателя </text:span><text:span text:style-name="T73">Координационного совета</text:span></text:p>
          </table:table-cell>
        </table:table-row>
        <table:table-row>
          <table:table-cell table:style-name="Таблица5.B2" table:number-columns-spanned="2" office:value-type="string">
            <text:p text:style-name="P88">Члены <text:span text:style-name="T86">Координационного совета:</text:span></text:p>
          </table:table-cell>
          <table:covered-table-cell/>
        </table:table-row>
        <table:table-row>
          <table:table-cell table:style-name="Таблица5.A2" office:value-type="string">
            <text:p text:style-name="P89">1</text:p>
          </table:table-cell>
          <table:table-cell table:style-name="Таблица5.B2" office:value-type="string">
            <text:p text:style-name="P12"><text:span text:style-name="T165">З</text:span><text:span text:style-name="T15">аместитель Главы </text:span><text:span text:style-name="T14">администрации Уватского </text:span><text:span text:style-name="T87">муниципального района</text:span><text:span text:style-name="T16">, </text:span><text:span text:style-name="T104">курирующий сфер</text:span><text:span text:style-name="T105">у </text:span><text:span text:style-name="T103">имущественных отношений и земельных ресурсов </text:span></text:p>
          </table:table-cell>
        </table:table-row>
        <table:table-row>
          <table:table-cell table:style-name="Таблица5.A2" office:value-type="string">
            <text:p text:style-name="P89">2</text:p>
          </table:table-cell>
          <table:table-cell table:style-name="Таблица5.B2" office:value-type="string">
            <text:p text:style-name="P13"><text:span text:style-name="T165">З</text:span><text:span text:style-name="T15">аместитель Главы </text:span><text:span text:style-name="T14">администрации Уватского </text:span><text:span text:style-name="T87">муниципального района</text:span><text:span text:style-name="T16">, </text:span><text:span text:style-name="T17">курирующий сферу </text:span><text:span text:style-name="T88">градостроительной деятельност</text:span><text:span text:style-name="T90">и</text:span><text:span text:style-name="T88"> и</text:span><text:span text:style-name="T106"> муниципального хозяйства</text:span><text:span text:style-name="T88"> </text:span><text:span text:style-name="T89">администрации, </text:span><text:span text:style-name="T107">коммунально-хозяйственн</text:span><text:span text:style-name="T108">ую</text:span><text:span text:style-name="T107"> сфер</text:span><text:span text:style-name="T108">у</text:span><text:span text:style-name="T107"> </text:span><text:span text:style-name="T89">Уватского </text:span><text:span text:style-name="T87">муниципального района</text:span></text:p>
          </table:table-cell>
        </table:table-row>
        <table:table-row>
          <table:table-cell table:style-name="Таблица5.A2" office:value-type="string">
            <text:p text:style-name="P89">3</text:p>
          </table:table-cell>
          <table:table-cell table:style-name="Таблица5.B2" office:value-type="string">
            <text:p text:style-name="P60">Заместител<text:span text:style-name="T355">ь</text:span> Главы администрации, Руководител<text:span text:style-name="T355">ь</text:span> аппарата Главы администрации</text:p>
          </table:table-cell>
        </table:table-row>
        <table:table-row>
          <table:table-cell table:style-name="Таблица5.A2" office:value-type="string">
            <text:p text:style-name="P89">4</text:p>
          </table:table-cell>
          <table:table-cell table:style-name="Таблица5.B2" office:value-type="string">
            <text:p text:style-name="P15"><text:span text:style-name="T96">С</text:span><text:span text:style-name="T97">екретарь <text:s/></text:span><text:span text:style-name="T98">Координационного совета </text:span><text:span text:style-name="T99">—</text:span><text:span text:style-name="T100"> специалист </text:span><text:span text:style-name="T101">по межведомственному взаимодействию Управления по социальным вопросам </text:span><text:span text:style-name="T100">администрации района</text:span></text:p>
          </table:table-cell>
        </table:table-row>
        <table:table-row>
          <table:table-cell table:style-name="Таблица5.A2" office:value-type="string">
            <text:p text:style-name="P96">5</text:p>
          </table:table-cell>
          <table:table-cell table:style-name="Таблица5.B2" office:value-type="string">
            <text:p text:style-name="P94"><text:span text:style-name="T64">Начальник о</text:span><text:span text:style-name="T59">тдел</text:span><text:span text:style-name="T64">а</text:span><text:span text:style-name="T59"> экономики и стратегического развития</text:span> <text:s/><text:span text:style-name="T172">администрации Уватского </text:span><text:span text:style-name="T109">муниципального района</text:span></text:p>
          </table:table-cell>
        </table:table-row>
        <table:table-row>
          <table:table-cell table:style-name="Таблица5.A2" office:value-type="string">
            <text:p text:style-name="P96">6</text:p>
          </table:table-cell>
          <table:table-cell table:style-name="Таблица5.B2" office:value-type="string">
            <text:p text:style-name="P65"><text:span text:style-name="T356">Начальник о</text:span>тдел<text:span text:style-name="T356">а</text:span> сельского хозяйства <text:span text:style-name="T357">администрации Уватского </text:span><text:span text:style-name="T214">муниципального района</text:span></text:p>
          </table:table-cell>
        </table:table-row>
        <table:table-row>
          <table:table-cell table:style-name="Таблица5.A2" office:value-type="string">
            <text:p text:style-name="P96">7</text:p>
          </table:table-cell>
          <table:table-cell table:style-name="Таблица5.B2" office:value-type="string">
            <text:p text:style-name="P93"><text:span text:style-name="T109">Начальник Управления по социальным вопросам </text:span><text:span text:style-name="T110">администрации Уватского </text:span><text:span text:style-name="T109">муниципального района</text:span></text:p>
          </table:table-cell>
        </table:table-row>
        <table:table-row>
          <table:table-cell table:style-name="Таблица5.A2" office:value-type="string">
            <text:p text:style-name="P89">8</text:p>
          </table:table-cell>
          <table:table-cell table:style-name="Таблица5.B2" office:value-type="string">
            <text:p text:style-name="P92"><text:span text:style-name="T74">Н</text:span><text:span text:style-name="T75">ачальник </text:span><text:span text:style-name="T76">Управлени</text:span><text:span text:style-name="T75">я</text:span><text:span text:style-name="T76"> финансов</text:span><text:span text:style-name="T109"> </text:span><text:span text:style-name="T110">администрации Уватского </text:span><text:span text:style-name="T109">муниципального района</text:span></text:p>
          </table:table-cell>
        </table:table-row>
        <table:table-row>
          <table:table-cell table:style-name="Таблица5.A2" office:value-type="string">
            <text:p text:style-name="P96">9</text:p>
          </table:table-cell>
          <table:table-cell table:style-name="Таблица5.B2" office:value-type="string">
            <text:p text:style-name="P104"><text:span text:style-name="T112">Н</text:span><text:span text:style-name="T113">ачальник Управления </text:span><text:span text:style-name="T114">градостроительной деятельностью и</text:span><text:span text:style-name="T77"> муниципального хозяйства</text:span><text:span text:style-name="T111"> </text:span><text:span text:style-name="T115">администрации Уватского </text:span><text:span text:style-name="T112">муниципального района</text:span></text:p>
          </table:table-cell>
        </table:table-row>
        <table:table-row>
          <table:table-cell table:style-name="Таблица5.A2" office:value-type="string">
            <text:p text:style-name="P97">10</text:p>
          </table:table-cell>
          <table:table-cell table:style-name="Таблица5.B2" office:value-type="string">
            <text:p text:style-name="P63"><text:span text:style-name="T174">Директор МКУ «Ресурсно-методический центр»</text:span> <text:span text:style-name="T168">Уватского муниципального района</text:span></text:p>
          </table:table-cell>
        </table:table-row>
        <table:table-row>
          <table:table-cell table:style-name="Таблица5.A2" office:value-type="string">
            <text:p text:style-name="P97">11</text:p>
          </table:table-cell>
          <table:table-cell table:style-name="Таблица5.B2" office:value-type="string">
            <text:p text:style-name="P23"><text:span text:style-name="T69">Д</text:span><text:span text:style-name="T58">иректор АУ «Центр досуга и культуры Уватского муниципального района»</text:span></text:p>
          </table:table-cell>
        </table:table-row>
        <table:table-row>
          <table:table-cell table:style-name="Таблица5.A2" office:value-type="string">
            <text:p text:style-name="P97">12</text:p>
          </table:table-cell>
          <table:table-cell table:style-name="Таблица5.B2" office:value-type="string">
            <text:p text:style-name="P27">Директор АУ «Центр физкультурно-оздоровительной работы </text:p>
            <text:p text:style-name="P24">Уватского муниципального района» </text:p>
          </table:table-cell>
        </table:table-row>
        <text:soft-page-break/>
        <table:table-row>
          <table:table-cell table:style-name="Таблица5.A2" office:value-type="string">
            <text:p text:style-name="P97">13</text:p>
          </table:table-cell>
          <table:table-cell table:style-name="Таблица5.B2" office:value-type="string">
            <text:p text:style-name="P66"><text:span text:style-name="T68">Д</text:span><text:span text:style-name="T70">иректор </text:span><text:span text:style-name="T71">АУ ДО «Центр дополнительного образования детей и молодежи» Уватского муниципального района </text:span></text:p>
          </table:table-cell>
        </table:table-row>
        <table:table-row>
          <table:table-cell table:style-name="Таблица5.A2" office:value-type="string">
            <text:p text:style-name="P97">14</text:p>
          </table:table-cell>
          <table:table-cell table:style-name="Таблица5.B2" office:value-type="string">
            <text:p text:style-name="P22"><text:span text:style-name="T68">Д</text:span><text:span text:style-name="T58">иректор АУ «Комплексный центр социального обслуживания населения Уватского муниципального района</text:span></text:p>
          </table:table-cell>
        </table:table-row>
        <table:table-row>
          <table:table-cell table:style-name="Таблица5.A2" office:value-type="string">
            <text:p text:style-name="P97">15</text:p>
          </table:table-cell>
          <table:table-cell table:style-name="Таблица5.B2" office:value-type="string">
            <text:p text:style-name="P18">АНО «Информационно-издательский центр «Уватские известия»»</text:p>
          </table:table-cell>
        </table:table-row>
        <table:table-row>
          <table:table-cell table:style-name="Таблица5.A2" office:value-type="string">
            <text:p text:style-name="P97">16</text:p>
          </table:table-cell>
          <table:table-cell table:style-name="Таблица5.B2" office:value-type="string">
            <text:p text:style-name="P62">Директор ГАУ ТО «Центр занятости населения Уватского района»</text:p>
            <text:p text:style-name="P19">(по согласованию)</text:p>
          </table:table-cell>
        </table:table-row>
        <table:table-row>
          <table:table-cell table:style-name="Таблица5.A2" office:value-type="string">
            <text:p text:style-name="P90">17</text:p>
          </table:table-cell>
          <table:table-cell table:style-name="Таблица5.B2" office:value-type="string">
            <text:p text:style-name="P14"><text:span text:style-name="T91">Н</text:span><text:span text:style-name="T92">ачальник</text:span><text:span text:style-name="T93"> </text:span><text:span text:style-name="T94">Межрайонно</text:span><text:span text:style-name="T95">го</text:span><text:span text:style-name="T94"> Управлени</text:span><text:span text:style-name="T95">я</text:span><text:span text:style-name="T94"> социальной защиты населения </text:span></text:p>
            <text:p text:style-name="P16">(Уватский, Вагайский районы<text:span text:style-name="T298">) </text:span><text:span text:style-name="T215">(по согласованию)</text:span></text:p>
          </table:table-cell>
        </table:table-row>
        <table:table-row>
          <table:table-cell table:style-name="Таблица5.A2" office:value-type="string">
            <text:p text:style-name="P97">18</text:p>
          </table:table-cell>
          <table:table-cell table:style-name="Таблица5.B2" office:value-type="string">
            <text:p text:style-name="P64"><text:span text:style-name="T60">Главн</text:span><text:span text:style-name="T61">ый</text:span><text:span text:style-name="T60"> врач ГБУЗ ТО «Областная больница №20» </text:span><text:span text:style-name="T62">(</text:span><text:span text:style-name="T60">с. Уват</text:span><text:span text:style-name="T62">)</text:span></text:p>
            <text:p text:style-name="P20">(по согласованию)</text:p>
          </table:table-cell>
        </table:table-row>
        <table:table-row>
          <table:table-cell table:style-name="Таблица5.A2" office:value-type="string">
            <text:p text:style-name="P90">19</text:p>
          </table:table-cell>
          <table:table-cell table:style-name="Таблица5.B2" office:value-type="string">
            <text:p text:style-name="P98">Управляющий Клиентской службы ПФР (на правах отдела) <text:s/>в Уватском районе Тюменской области</text:p>
            <text:p text:style-name="P21">(по согласованию)</text:p>
          </table:table-cell>
        </table:table-row>
        <table:table-row table:style-name="Таблица5.24">
          <table:table-cell table:style-name="Таблица5.A2" office:value-type="string">
            <text:p text:style-name="P90">20</text:p>
          </table:table-cell>
          <table:table-cell table:style-name="Таблица5.B2" office:value-type="string">
            <text:p text:style-name="P25"><text:span text:style-name="T58">Начальник отдела МВД России по Уватскому району </text:span><text:span text:style-name="T156">(по согласованию)</text:span></text:p>
          </table:table-cell>
        </table:table-row>
        <table:table-row>
          <table:table-cell table:style-name="Таблица5.A2" office:value-type="string">
            <text:p text:style-name="P90">21</text:p>
          </table:table-cell>
          <table:table-cell table:style-name="Таблица5.B2" office:value-type="string">
            <text:p text:style-name="P28">Глав<text:span text:style-name="T358">ы</text:span> сельск<text:span text:style-name="T358">их</text:span> поселен<text:span text:style-name="T358">ий Уватского муниципального района (по списку)</text:span> </text:p>
            <text:p text:style-name="P30">(по согласованию)</text:p>
          </table:table-cell>
        </table:table-row>
        <table:table-row>
          <table:table-cell table:style-name="Таблица5.A2" office:value-type="string">
            <text:p text:style-name="P90">22</text:p>
          </table:table-cell>
          <table:table-cell table:style-name="Таблица5.B2" office:value-type="string">
            <text:p text:style-name="P103"><text:span text:style-name="T148">Председатель Общественной палаты </text:span><text:span text:style-name="T149">Уватского района </text:span><text:span text:style-name="T148">(по согласованию)</text:span></text:p>
          </table:table-cell>
        </table:table-row>
        <table:table-row>
          <table:table-cell table:style-name="Таблица5.A2" office:value-type="string">
            <text:p text:style-name="P90">23</text:p>
          </table:table-cell>
          <table:table-cell table:style-name="Таблица5.B2" office:value-type="string">
            <text:p text:style-name="P26"><text:span text:style-name="T58">Председатель молодежной палаты </text:span><text:span text:style-name="T155">Уватского района </text:span><text:span text:style-name="T156">(по согласованию)</text:span></text:p>
          </table:table-cell>
        </table:table-row>
        <table:table-row>
          <table:table-cell table:style-name="Таблица5.A2" office:value-type="string">
            <text:p text:style-name="P90">24</text:p>
          </table:table-cell>
          <table:table-cell table:style-name="Таблица5.B2" office:value-type="string">
            <text:p text:style-name="P17"><text:span text:style-name="T297">Местная религиозная </text:span>организация православный Приход храма в честь пророка Илии села Уват Уватского муниципального района Тюменскойобласти Тобольско-Тюменской Епархии Русской Православной Церкви (Московский Патриарх) <text:span text:style-name="T361">(по согласованию) </text:span></text:p>
          </table:table-cell>
        </table:table-row>
        <table:table-row>
          <table:table-cell table:style-name="Таблица5.A2" office:value-type="string">
            <text:p text:style-name="P90">25</text:p>
          </table:table-cell>
          <table:table-cell table:style-name="Таблица5.B2" office:value-type="string">
            <text:p text:style-name="P102"><text:span text:style-name="T148">Представитель торгово- промышленной палаты в Уватском муниципальном районе </text:span><text:span text:style-name="T152">(по согласованию)</text:span></text:p>
          </table:table-cell>
        </table:table-row>
        <table:table-row>
          <table:table-cell table:style-name="Таблица5.A2" office:value-type="string">
            <text:p text:style-name="P90">26</text:p>
          </table:table-cell>
          <table:table-cell table:style-name="Таблица5.B2" office:value-type="string">
            <text:p text:style-name="P101"><text:span text:style-name="T148">Руководитель Фонда инвестиционного агенства Тюменской области по Уватскому району </text:span><text:span text:style-name="T152">(по согласованию) </text:span></text:p>
          </table:table-cell>
        </table:table-row>
        <table:table-row>
          <table:table-cell table:style-name="Таблица5.A2" office:value-type="string">
            <text:p text:style-name="P90">27</text:p>
          </table:table-cell>
          <table:table-cell table:style-name="Таблица5.B2" office:value-type="string">
            <text:p text:style-name="P100"><text:span text:style-name="T148">Председатель </text:span><text:span text:style-name="T150">районного общества инвалидов </text:span><text:span text:style-name="T151">Уватского муниципального района </text:span><text:span text:style-name="T152">(по согласованию) </text:span></text:p>
          </table:table-cell>
        </table:table-row>
        <table:table-row>
          <table:table-cell table:style-name="Таблица5.A2" office:value-type="string">
            <text:p text:style-name="P90">28</text:p>
          </table:table-cell>
          <table:table-cell table:style-name="Таблица5.B2" office:value-type="string">
            <text:p text:style-name="P61"><text:span text:style-name="T153">Председатель </text:span><text:span text:style-name="T154">Уватской районной организации всероссийской общественной организации ветеранов (пенсионеров) войны, труда, вооружённых сил и правоохранительных органов</text:span><text:span text:style-name="T147"> </text:span></text:p>
          </table:table-cell>
        </table:table-row>
        <table:table-row>
          <table:table-cell table:style-name="Таблица5.A2" office:value-type="string">
            <text:p text:style-name="P90">29</text:p>
          </table:table-cell>
          <table:table-cell table:style-name="Таблица5.B2" office:value-type="string">
            <text:p text:style-name="P99"><text:span text:style-name="T4">Директор Филиала № 5 (г. Тобольск) </text:span><text:span text:style-name="T1">ГУ – Тюменское региональное отделение Фонда социального страхования Российской Федерации (по согласованию) </text:span></text:p>
          </table:table-cell>
        </table:table-row>
        <table:table-row>
          <table:table-cell table:style-name="Таблица5.A2" office:value-type="string">
            <text:p text:style-name="P90">30</text:p>
          </table:table-cell>
          <table:table-cell table:style-name="Таблица5.B2" office:value-type="string">
            <text:p text:style-name="P29"><text:span text:style-name="T362">Руководитель</text:span><text:span text:style-name="T157"> </text:span><text:span text:style-name="T158">Уватского отдел</text:span><text:span text:style-name="T159">а </text:span><text:span text:style-name="T362">Управления Росреестра по Тюменской области (по согласованию) </text:span></text:p>
          </table:table-cell>
        </table:table-row>
        <table:table-row>
          <table:table-cell table:style-name="Таблица5.A2" office:value-type="string">
            <text:p text:style-name="P91">31</text:p>
          </table:table-cell>
          <table:table-cell table:style-name="Таблица5.B2" office:value-type="string">
            <text:p text:style-name="P78"><text:span text:style-name="T363">Руководитель </text:span><text:span text:style-name="T364">М</text:span><text:span text:style-name="T160">ежрайонн</text:span><text:span text:style-name="T161">ой</text:span><text:span text:style-name="T160"> инспекци</text:span><text:span text:style-name="T161">и</text:span><text:span text:style-name="T160"> Федеральной налоговой службы № 7 по Тюменской области</text:span><text:span text:style-name="T363"> (по согласованию) </text:span></text:p>
          </table:table-cell>
        </table:table-row>
      </table:table>
      <text:p text:style-name="P38"/>
      <text:p text:style-name="P38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40"/>
      <text:p text:style-name="P46"><text:span text:style-name="T81">Приложение </text:span><text:span text:style-name="T85">2</text:span><text:span text:style-name="T84"> </text:span><text:span text:style-name="T82">к </text:span></text:p>
      <text:p text:style-name="P41"><text:span text:style-name="T296">постановлению</text:span> администрации </text:p>
      <text:p text:style-name="P42">Уватского муниципального района</text:p>
      <text:p text:style-name="P43">от______№___</text:p>
      <text:p text:style-name="P31"/>
      <text:p text:style-name="P32"/>
      <text:p text:style-name="P44">Положение о <text:span text:style-name="T216">Координационном совете</text:span></text:p>
      <text:p text:style-name="P44">по реализации мероприятий, направленных на снижение доли населения с доходами ниже прожиточного минимума <text:span text:style-name="T208">на территории Уватского муниципального района</text:span></text:p>
      <text:p text:style-name="P39"/>
      <text:p text:style-name="P51">1. Общие положения</text:p>
      <text:p text:style-name="P50"><text:span text:style-name="T120"><text:s text:c="6"/>1.1. <text:s text:c="3"/>Координационный совет по реализации мероприятий, направленных на</text:span><text:span text:style-name="T127"> </text:span><text:span text:style-name="T120">снижение</text:span><text:span text:style-name="T128"> </text:span><text:span text:style-name="T120">доли</text:span><text:span text:style-name="T122"> </text:span><text:span text:style-name="T120">населения</text:span><text:span text:style-name="T136"> </text:span><text:span text:style-name="T120">с</text:span><text:span text:style-name="T127"> </text:span><text:span text:style-name="T120">доходами</text:span><text:span text:style-name="T122"> </text:span><text:span text:style-name="T120">ниже</text:span><text:span text:style-name="T136"> </text:span><text:span text:style-name="T120">прожиточного</text:span><text:span text:style-name="T137"> </text:span><text:span text:style-name="T120">минимум</text:span><text:span text:style-name="T121">а на территории Уватского муниципального района</text:span><text:span text:style-name="T129"> </text:span><text:span text:style-name="T120">(далее</text:span><text:span text:style-name="T130"> </text:span><text:span text:style-name="T120">–</text:span><text:span text:style-name="T131"> </text:span><text:span text:style-name="T120">координационный</text:span><text:span text:style-name="T131"> </text:span><text:span text:style-name="T120">совет),</text:span><text:span text:style-name="T131"> </text:span><text:span text:style-name="T120">является</text:span><text:span text:style-name="T132"> </text:span><text:span text:style-name="T120">постоянно действующим</text:span><text:span text:style-name="T133"> </text:span><text:span text:style-name="T120">координационно-совещательным</text:span><text:span text:style-name="T134"> </text:span><text:span text:style-name="T120">органом,</text:span><text:span text:style-name="T135"> </text:span><text:span text:style-name="T120">обеспечивающим согласованное</text:span><text:span text:style-name="T138"> </text:span><text:span text:style-name="T120">взаимодействие</text:span><text:span text:style-name="T139"> </text:span><text:span text:style-name="T120">исполнительных</text:span><text:span text:style-name="T140"> </text:span><text:span text:style-name="T120">органов</text:span><text:span text:style-name="T140"> </text:span><text:span text:style-name="T120">государственной власти</text:span><text:span text:style-name="T141"> </text:span><text:span text:style-name="T120">Тюменской</text:span><text:span text:style-name="T141"> </text:span><text:span text:style-name="T120">области,</text:span><text:span text:style-name="T142"> </text:span><text:span text:style-name="T120">территориальных</text:span><text:span text:style-name="T143"> </text:span><text:span text:style-name="T120">органов</text:span><text:span text:style-name="T142"> </text:span><text:span text:style-name="T120">федеральных</text:span><text:span text:style-name="T142"> </text:span><text:span text:style-name="T120">органов исполнительной</text:span><text:span text:style-name="T144"> </text:span><text:span text:style-name="T120">власти,</text:span><text:span text:style-name="T144"> </text:span><text:span text:style-name="T120">органов</text:span><text:span text:style-name="T145"> </text:span><text:span text:style-name="T120">местного</text:span><text:span text:style-name="T144"> </text:span><text:span text:style-name="T120">самоуправления,</text:span><text:span text:style-name="T144"> </text:span><text:span text:style-name="T120">учреждений</text:span><text:span text:style-name="T144"> </text:span><text:span text:style-name="T120">и организаций</text:span><text:span text:style-name="T146"> </text:span><text:span text:style-name="T120">в</text:span><text:span text:style-name="T123"> </text:span><text:span text:style-name="T120">целях</text:span><text:span text:style-name="T124"> </text:span><text:span text:style-name="T120">выработки</text:span><text:span text:style-name="T124"> </text:span><text:span text:style-name="T120">эффективных</text:span><text:span text:style-name="T124"> </text:span><text:span text:style-name="T120">мер,</text:span><text:span text:style-name="T124"> </text:span><text:span text:style-name="T120">направленных</text:span><text:span text:style-name="T125"> </text:span><text:span text:style-name="T120">на</text:span><text:span text:style-name="T125"> </text:span><text:span text:style-name="T120">рост реальных</text:span><text:span text:style-name="T125"> </text:span><text:span text:style-name="T120">доходов</text:span><text:span text:style-name="T125"> </text:span><text:span text:style-name="T120">населения</text:span><text:span text:style-name="T125"> </text:span><text:span text:style-name="T120">и</text:span><text:span text:style-name="T125"> </text:span><text:span text:style-name="T120">снижение</text:span><text:span text:style-name="T125"> </text:span><text:span text:style-name="T120">доли</text:span><text:span text:style-name="T126"> </text:span><text:span text:style-name="T120">граждан</text:span><text:span text:style-name="T124"> </text:span><text:span text:style-name="T120">с</text:span><text:span text:style-name="T125"> </text:span><text:span text:style-name="T120">доходами</text:span><text:span text:style-name="T126"> </text:span><text:span text:style-name="T120">ниже прожиточного минимума.</text:span></text:p>
      <text:p text:style-name="P47"><text:s text:c="4"/>1.2.<text:span text:style-name="T203"> </text:span>Целью<text:span text:style-name="T301"> </text:span>координационного<text:span text:style-name="T201"> </text:span>совета<text:span text:style-name="T201"> </text:span>является<text:span text:style-name="T201"> </text:span>определение<text:span text:style-name="T201"> </text:span>общей стратегии<text:span text:style-name="T302"> </text:span>достижения<text:span text:style-name="T225"> </text:span>национальной<text:span text:style-name="T186"> </text:span>цели<text:span text:style-name="T187"> </text:span>по<text:span text:style-name="T225"> </text:span>снижению<text:span text:style-name="T302"> </text:span>уровня<text:span text:style-name="T225"> </text:span>бедности <text:span text:style-name="T303">на территории Уватского муниципального района</text:span><text:span text:style-name="T302"> </text:span>через<text:span text:style-name="T304"> </text:span>объединение<text:span text:style-name="T305"> </text:span>и<text:span text:style-name="T305"> </text:span>координацию<text:span text:style-name="T304"> </text:span>деятельности исполнительных органов государственной власти Тюменской области, территориальных<text:span text:style-name="T226"> </text:span>органов<text:span text:style-name="T306"> </text:span>федеральных<text:span text:style-name="T306"> </text:span>органов<text:span text:style-name="T226"> </text:span>исполнительной<text:span text:style-name="T306"> </text:span>власти, органов<text:span text:style-name="T307"> </text:span>местного<text:span text:style-name="T307"> </text:span>самоуправления,<text:span text:style-name="T229"> </text:span>учреждений<text:span text:style-name="T307"> </text:span>и<text:span text:style-name="T195"> </text:span>организаций<text:span text:style-name="T230"> </text:span>и<text:span text:style-name="T308"> </text:span>разработка <text:span text:style-name="T309">Муниципальной</text:span><text:span text:style-name="T310"> </text:span>программы<text:span text:style-name="T310"> </text:span>снижения<text:span text:style-name="T311"> </text:span>доли<text:span text:style-name="T311"> </text:span>населения<text:span text:style-name="T311"> </text:span>с<text:span text:style-name="T310"> </text:span>доходами<text:span text:style-name="T310"> </text:span>ниже прожиточного<text:span text:style-name="T231"> </text:span>минимума<text:span text:style-name="T197"> </text:span>(дале<text:span text:style-name="T299">е - Муниципальная </text:span>программа)<text:span text:style-name="T193"> </text:span>с<text:span text:style-name="T197"> </text:span>последующей подготовкой<text:span text:style-name="T232"> </text:span>изменений<text:span text:style-name="T233"> </text:span>(при<text:span text:style-name="T234"> </text:span>необходимости),<text:span text:style-name="T234"> </text:span>проведение<text:span text:style-name="T234"> </text:span>мониторинга исполнения <text:span text:style-name="T309">Муниципальной </text:span>программы и оценка эффективности ее реализации.</text:p>
      <text:p text:style-name="P47"><text:s text:c="5"/><text:span text:style-name="T349">1.3. <text:s text:c="4"/>К функциям координационного совета относятся:</text:span></text:p>
      <text:p text:style-name="P77"><text:span text:style-name="T365"><text:s text:c="5"/>а) <text:s text:c="6"/></text:span>осуществление анализа текущей ситуации, связанной с уровнем жизни населения, выявление причин и особенностей бедности в <text:span text:style-name="T354">Уватском муниципальном районе</text:span>, определение целевых значений показателя «Уровень бедности» в соответствии<text:span text:style-name="T312"> </text:span>с<text:span text:style-name="T313"> </text:span>приказом <text:span text:style-name="T209">департамента социального развития <text:s/></text:span><text:span text:style-name="T210">Тюменской</text:span><text:span text:style-name="T328"> </text:span><text:span text:style-name="T210">области </text:span><text:span text:style-name="T211">от 23.09.2020 № 263-п «</text:span><text:span text:style-name="T212">О</text:span><text:span text:style-name="T213">б утверждении</text:span><text:span text:style-name="T212"> </text:span><text:span text:style-name="T352">методически</text:span><text:span text:style-name="T353">х</text:span><text:span text:style-name="T352"> рекомендаци</text:span><text:span text:style-name="T353">й</text:span><text:span text:style-name="T352"> по разработке муниципальных программ снижения доли населения с доходами ниже прожиточного минимума</text:span><text:span text:style-name="T211">»;</text:span></text:p>
      <text:p text:style-name="P76"><text:span text:style-name="T365"><text:s text:c="6"/>б)<text:tab/> <text:s text:c="3"/></text:span>разработка<text:span text:style-name="T194"> </text:span>мероприятий,<text:span text:style-name="T197"> </text:span>направленных<text:span text:style-name="T193"> </text:span>на<text:span text:style-name="T194"> </text:span>повышение<text:span text:style-name="T197"> </text:span>уровня<text:span text:style-name="T194"> </text:span>жизни населения <text:span text:style-name="T345">Уватского района</text:span><text:span text:style-name="T237"> </text:span>и<text:span text:style-name="T176"> </text:span>снижение<text:span text:style-name="T238"> </text:span>доли<text:span text:style-name="T237"> </text:span>населения<text:span text:style-name="T238"> </text:span>с<text:span text:style-name="T236"> </text:span>доходами<text:span text:style-name="T237"> </text:span>ниже прожиточного минимума;</text:p>
      <text:p text:style-name="P11"><text:span text:style-name="T366"><text:s text:c="6"/>в)</text:span> <text:tab/>подготовка<text:span text:style-name="T225"> </text:span>предложений<text:span text:style-name="T225"> </text:span>по<text:span text:style-name="T186"> </text:span>реализации<text:span text:style-name="T239"> </text:span>мероприятий,<text:span text:style-name="T186"> </text:span>направленных на<text:span text:style-name="T240"> </text:span>повышение<text:span text:style-name="T242"> </text:span>уровня<text:span text:style-name="T240"> </text:span>жизни<text:span text:style-name="T179"> </text:span>населения<text:span text:style-name="T243"> </text:span><text:span text:style-name="T244">Уватского </text:span><text:span text:style-name="T246">муниципального</text:span><text:span text:style-name="T244"> района </text:span>и<text:span text:style-name="T177"> </text:span>снижение<text:span text:style-name="T242"> </text:span>доли населения с доходами ниже прожиточного минимума;</text:p>
      <text:p text:style-name="P54"><text:soft-page-break/><text:span text:style-name="T367"><text:s text:c="6"/>г)<text:tab/> <text:s/></text:span>мониторинг и оценка эффективности проводимых в <text:span text:style-name="T314">Уватском муниципальном районе </text:span>мероприятий,<text:span text:style-name="T315"> </text:span>направленных<text:span text:style-name="T316"> </text:span>на<text:span text:style-name="T200"> </text:span>снижение<text:span text:style-name="T317"> </text:span>уровня<text:span text:style-name="T315"> </text:span>бедност<text:span text:style-name="T367">и на территории Уватского муниципального района</text:span>.</text:p>
      <text:p text:style-name="P67"><text:tab/>1.4. <text:s text:c="2"/>Координационный совет не является юридическим лицом.</text:p>
      <text:p text:style-name="P52">2. Права координационного совета</text:p>
      <text:p text:style-name="P53"><text:tab/> 2.1. Координационный совет по вопросам, отнесенным к его компетенции, вправе:</text:p>
      <text:p text:style-name="P70"><text:span text:style-name="T368"><text:s text:c="5"/>а)</text:span> <text:s text:c="8"/>запрашивать<text:span text:style-name="T318"> </text:span>и<text:span text:style-name="T319"> </text:span>получать<text:span text:style-name="T247"> </text:span>в<text:span text:style-name="T250"> </text:span>установленном<text:span text:style-name="T318"> </text:span>порядке<text:span text:style-name="T320"> </text:span>информацию<text:span text:style-name="T319"> </text:span>и материалы, необходимые для выполнения поставленных задач, от федеральных органов исполнительной власти, органов местного самоуправления и организаций всех форм собственности;</text:p>
      <text:p text:style-name="P73"><text:span text:style-name="T368"><text:s text:c="5"/>б)<text:tab/> <text:s text:c="6"/></text:span>приглашать<text:span text:style-name="T321"> </text:span>и<text:span text:style-name="T322"> </text:span>заслушивать<text:span text:style-name="T321"> </text:span>на<text:span text:style-name="T323"> </text:span>своих<text:span text:style-name="T321"> </text:span>заседаниях<text:span text:style-name="T323"> </text:span>информацию представителей<text:span text:style-name="T324"> </text:span>государственных<text:span text:style-name="T325"> </text:span>органов,<text:span text:style-name="T325"> </text:span>учреждений<text:span text:style-name="T251"> </text:span>и<text:span text:style-name="T324"> </text:span>организаций, органов<text:span text:style-name="T326"> </text:span>местного<text:span text:style-name="T327"> </text:span>самоуправления<text:span text:style-name="T326"> </text:span>Тюменской<text:span text:style-name="T329"> </text:span>области,<text:span text:style-name="T330"> </text:span>научных<text:span text:style-name="T331"> </text:span>и<text:span text:style-name="T329"> </text:span>иных заинтересованных организаций;</text:p>
      <text:p text:style-name="P74"><text:span text:style-name="T369"><text:s text:c="5"/>в)<text:tab/> <text:s text:c="5"/></text:span>инициировать<text:span text:style-name="T254"> </text:span>разработку<text:span text:style-name="T255"> </text:span>и<text:span text:style-name="T255"> </text:span>внесение<text:span text:style-name="T254"> </text:span>на<text:span text:style-name="T254"> </text:span>рассмотрение <text:span text:style-name="T300">Главы администрации Уватского муниципального района</text:span><text:span text:style-name="T256"> </text:span><text:span text:style-name="T1">и </text:span><text:span text:style-name="T2">Думы Уватского </text:span><text:span text:style-name="T5">муниципального</text:span><text:span text:style-name="T2"> района</text:span><text:span text:style-name="T180"> </text:span><text:span text:style-name="T1">проектов</text:span><text:span text:style-name="T245"> </text:span><text:span text:style-name="T1">нормативных</text:span><text:span text:style-name="T241"> </text:span><text:span text:style-name="T1">правовых</text:span><text:span text:style-name="T241"> </text:span><text:span text:style-name="T1">актов</text:span><text:span text:style-name="T245"> </text:span><text:span text:style-name="T1">по порядку реализации мероприятий, направленных на снижение доли населения с доходами ниже прожиточного минимума </text:span><text:span text:style-name="T2">на территории Уватского муниципального района</text:span><text:span text:style-name="T1">;</text:span></text:p>
      <text:p text:style-name="P84"><text:span text:style-name="T370"><text:s text:c="5"/>г)</text:span> <text:tab/> <text:s text:c="4"/>создавать<text:span text:style-name="T254"> </text:span>рабочие<text:span text:style-name="T254"> </text:span>группы<text:span text:style-name="T257"> </text:span>по<text:span text:style-name="T255"> </text:span>разработке<text:span text:style-name="T254"> </text:span>конкретных<text:span text:style-name="T231"> </text:span>предложений<text:span text:style-name="T257"> </text:span>по отдельным<text:span text:style-name="T201"> </text:span>вопросам<text:span text:style-name="T205"> </text:span>и<text:span text:style-name="T203"> </text:span>темам,<text:span text:style-name="T201"> </text:span>связанным<text:span text:style-name="T205"> </text:span>с<text:span text:style-name="T205"> </text:span>решением<text:span text:style-name="T201"> </text:span>возложенных<text:span text:style-name="T204"> </text:span>на координационный<text:span text:style-name="T254"> </text:span>совет<text:span text:style-name="T254"> </text:span>задач,<text:span text:style-name="T254"> </text:span>привлекать<text:span text:style-name="T257"> </text:span>к<text:span text:style-name="T257"> </text:span>их<text:span text:style-name="T254"> </text:span>работе<text:span text:style-name="T257"> </text:span>в<text:span text:style-name="T254"> </text:span>качестве<text:span text:style-name="T254"> </text:span>экспертов представителей научных сообществ и других специалистов.</text:p>
      <text:p text:style-name="P85">3. Состав координационного совета</text:p>
      <text:p text:style-name="P109"><text:tab/>3.1. В состав координационного совета входят представители исполнительных<text:span text:style-name="T204"> </text:span>органов<text:span text:style-name="T204"> </text:span>государственной<text:span text:style-name="T203"> </text:span>власти<text:span text:style-name="T201"> </text:span>Тюменской<text:span text:style-name="T203"> </text:span>области,<text:span text:style-name="T205"> </text:span>по согласованию<text:span text:style-name="T8"> представители территориальных органов федеральных органов исполнительной</text:span><text:span text:style-name="T222"> </text:span><text:span text:style-name="T8">власти,</text:span><text:span text:style-name="T260"> </text:span><text:span text:style-name="T8">органов</text:span><text:span text:style-name="T222"> </text:span><text:span text:style-name="T8">местного</text:span><text:span text:style-name="T222"> </text:span><text:span text:style-name="T8">самоуправления,</text:span><text:span text:style-name="T249"> </text:span><text:span text:style-name="T8">учреждений</text:span><text:span text:style-name="T222"> </text:span><text:span text:style-name="T8">и организаций.</text:span><text:span text:style-name="T184"> </text:span><text:span text:style-name="T8">Структура</text:span><text:span text:style-name="T184"> </text:span><text:span text:style-name="T8">координационного</text:span><text:span text:style-name="T184"> </text:span><text:span text:style-name="T8">совета:</text:span><text:span text:style-name="T228"> </text:span><text:span text:style-name="T8">председатель;</text:span><text:span text:style-name="T184"> </text:span><text:span text:style-name="T8"><text:s/>заместитель председателя </text:span><text:span text:style-name="T9">- </text:span><text:span text:style-name="T67">курирующий сферу экономики, сельского хозяйства, бухгалтерского учета и отчетности; </text:span><text:span text:style-name="T8">заместитель</text:span><text:span text:style-name="T266"> </text:span><text:span text:style-name="T8">председателя </text:span><text:span text:style-name="T163">курирующий социальную сферу</text:span><text:span text:style-name="T8">,</text:span><text:span text:style-name="T266"> </text:span><text:span text:style-name="T8">секретарь;</text:span><text:span text:style-name="T263"> </text:span><text:span text:style-name="T8">члены.</text:span><text:span text:style-name="T269"> </text:span><text:span text:style-name="T8">Персональный состав</text:span><text:span text:style-name="T272"> </text:span><text:span text:style-name="T8">координационного</text:span><text:span text:style-name="T253"> </text:span><text:span text:style-name="T8">совета</text:span><text:span text:style-name="T253"> </text:span><text:span text:style-name="T8">утверждается протоколом</text:span><text:span text:style-name="T272"> </text:span><text:span text:style-name="T8">заседания ко</text:span>ординационного совета.</text:p>
      <text:p text:style-name="P57"><text:span text:style-name="T1"><text:tab/>3.2. <text:s text:c="2"/>Председатель координационного совета</text:span>:</text:p>
      <text:p text:style-name="P58"><text:span text:style-name="T371"><text:s text:c="3"/>а) <text:s text:c="5"/></text:span><text:s/>руководит деятельностью координационного совета;</text:p>
      <text:p text:style-name="P86"><text:span text:style-name="T371"><text:s text:c="3"/>б)<text:tab/></text:span> председательствует на заседаниях координационного совета;</text:p>
      <text:p text:style-name="P86"><text:span text:style-name="T371"><text:s text:c="3"/>в)<text:tab/></text:span> утверждает планы работы координационного совета;</text:p>
      <text:p text:style-name="P8"><text:span text:style-name="T371"><text:s text:c="3"/>г)<text:tab/></text:span>подписывает<text:span text:style-name="T273"> </text:span>решения,<text:span text:style-name="T274"> </text:span>заключения,<text:span text:style-name="T274"> </text:span>предложения,<text:span text:style-name="T275"> </text:span>рекомендации, подготовленные координационным советом, и протоколы заседаний;</text:p>
      <text:p text:style-name="P8"><text:span text:style-name="T371"><text:s text:c="3"/>д)<text:tab/></text:span>координирует<text:span text:style-name="T276"> </text:span>деятельность<text:span text:style-name="T275"> </text:span>членов<text:span text:style-name="T235"> </text:span>координационного<text:span text:style-name="T276"> </text:span>совета<text:span text:style-name="T276"> </text:span>по выполнению планов работы координационного совета, его решений;</text:p>
      <text:p text:style-name="P8"><text:span text:style-name="T371"><text:s text:c="3"/>е)<text:tab/></text:span>дает поручения членам координационного совета;</text:p>
      <text:p text:style-name="P69"><text:span text:style-name="T372"><text:s text:c="3"/>ж) <text:s text:c="4"/></text:span><text:s/>в<text:span text:style-name="T311"> </text:span>случае<text:span text:style-name="T311"> </text:span>временного<text:span text:style-name="T310"> </text:span>отсутствия<text:span text:style-name="T332"> </text:span>председателя<text:span text:style-name="T333"> </text:span>координационного совета<text:span text:style-name="T334"> </text:span>его<text:span text:style-name="T335"> </text:span>обязанности<text:span text:style-name="T336"> </text:span>исполняет<text:span text:style-name="T337"> </text:span>первый<text:span text:style-name="T335"> </text:span>заместитель<text:span text:style-name="T336"> </text:span>председателя координационного<text:span text:style-name="T277"> </text:span>совета.<text:span text:style-name="T278"> </text:span>В<text:span text:style-name="T277"> </text:span>случае<text:span text:style-name="T278"> </text:span>отсутствия<text:span text:style-name="T278"> </text:span>первого<text:span text:style-name="T277"> </text:span>заместителя<text:span text:style-name="T277"> </text:span>– заместитель председателя.</text:p>
      <text:p text:style-name="P73"><text:tab/>3.3. <text:tab/>Секретарь координационного совета:</text:p>
      <text:p text:style-name="P75"><text:span text:style-name="T371"><text:s text:c="3"/>а)<text:tab/></text:span>организует работу координационного совета;</text:p>
      <text:p text:style-name="P8"><text:soft-page-break/><text:span text:style-name="T371"><text:s text:c="3"/>б)<text:tab/></text:span>координирует работу по подготовке<text:span text:style-name="T279"> </text:span>проектов планов и документов для заседания координационного совета;</text:p>
      <text:p text:style-name="P73"><text:span text:style-name="T371"><text:s text:c="2"/>в)<text:tab/></text:span>информирует по согласовани<text:span text:style-name="T287">ю</text:span> с председателем членов координационного<text:span text:style-name="T280"> </text:span>совета<text:span text:style-name="T178"> </text:span>о<text:span text:style-name="T279"> </text:span>дате<text:span text:style-name="T280"> </text:span>и<text:span text:style-name="T243"> </text:span>режиме<text:span text:style-name="T281"> </text:span>проведения<text:span text:style-name="T279"> </text:span>очередного<text:span text:style-name="T178"> </text:span>заседания координационного совета;</text:p>
      <text:p text:style-name="P8"><text:span text:style-name="T371"><text:s text:c="2"/>г)<text:tab/></text:span>ведет<text:span text:style-name="T282"> </text:span>протокол<text:span text:style-name="T282"> </text:span>заседания<text:span text:style-name="T282"> </text:span>координационного<text:span text:style-name="T283"> </text:span>совета<text:span text:style-name="T257"> </text:span>и<text:span text:style-name="T282"> </text:span>оформляет<text:span text:style-name="T283"> </text:span>его решения;</text:p>
      <text:p text:style-name="P9"><text:span text:style-name="T371"><text:s text:c="2"/>д)<text:tab/></text:span>направляет подготовленные <text:s/>заседании<text:span text:style-name="T264"> </text:span>координационного<text:span text:style-name="T338"> </text:span>совета материалы членам<text:span text:style-name="T264"> </text:span>координационного совета;</text:p>
      <text:p text:style-name="P9"><text:span text:style-name="T371"><text:s text:c="2"/>е)<text:tab/></text:span>организует и контролирует соблюдение сроков подготовки материалов, доработку<text:span text:style-name="T284"> </text:span>итоговых<text:span text:style-name="T285"> </text:span>документов<text:span text:style-name="T284"> </text:span>и<text:span text:style-name="T286"> </text:span>выполнение<text:span text:style-name="T284"> </text:span>решений<text:span text:style-name="T284"> </text:span>координационного совета.</text:p>
      <text:p text:style-name="P9"/>
      <text:p text:style-name="P10">4. Организация работы</text:p>
      <text:p text:style-name="P59"><text:tab/>4.1.<text:span text:style-name="T187"> <text:s/></text:span>Заседания<text:span text:style-name="T225"> </text:span>координационного<text:span text:style-name="T186"> </text:span>совета<text:span text:style-name="T188"> </text:span>проходят<text:span text:style-name="T206"> </text:span>в<text:span text:style-name="T187"> </text:span>очном<text:span text:style-name="T186"> </text:span>режиме<text:span text:style-name="T188"> </text:span>и (или)<text:span text:style-name="T224"> </text:span>в<text:span text:style-name="T187"> </text:span>режиме<text:span text:style-name="T224"> </text:span>видеоконференцсвязи<text:span text:style-name="T181"> </text:span>по<text:span text:style-name="T187"> </text:span>мере<text:span text:style-name="T224"> </text:span>необходимости,<text:span text:style-name="T224"> </text:span>но<text:span text:style-name="T224"> </text:span>не<text:span text:style-name="T187"> </text:span>реже одного<text:span text:style-name="T285"> </text:span>раза<text:span text:style-name="T286"> </text:span>в<text:span text:style-name="T286"> </text:span>квартал.<text:span text:style-name="T288"> </text:span>По<text:span text:style-name="T285"> </text:span>вопросам,<text:span text:style-name="T285"> </text:span>требующим<text:span text:style-name="T286"> </text:span>срочного<text:span text:style-name="T289"> </text:span>рассмотрения, допускается проведение заочных голосований.</text:p>
      <text:p text:style-name="P87"><text:tab/>4.2. <text:s text:c="3"/>Координационный совет строи<text:span text:style-name="T287">т</text:span> свою работу на основе коллективного<text:span text:style-name="T230"> </text:span>свободного<text:span text:style-name="T223"> </text:span>обсуждения.<text:span text:style-name="T229"> </text:span>Заседания<text:span text:style-name="T229"> </text:span>координационного<text:span text:style-name="T223"> </text:span>совета проводятся в открытой форме.</text:p>
      <text:p text:style-name="P84"><text:tab/>4.3.<text:span text:style-name="T339"> </text:span>Заседание<text:span text:style-name="T339"> </text:span>координационного<text:span text:style-name="T320"> </text:span>совета<text:span text:style-name="T320"> </text:span>правомочно,<text:span text:style-name="T339"> </text:span>если<text:span text:style-name="T316"> </text:span>на<text:span text:style-name="T340"> </text:span>нем присутствует<text:span text:style-name="T178"> </text:span>не<text:span text:style-name="T279"> </text:span>менее<text:span text:style-name="T178"> </text:span>половины<text:span text:style-name="T280"> </text:span>состава<text:span text:style-name="T280"> </text:span>координационного<text:span text:style-name="T178"> </text:span>совета.<text:span text:style-name="T178"> </text:span>В<text:span text:style-name="T280"> </text:span>случае невозможности<text:span text:style-name="T341"> </text:span>прибытия<text:span text:style-name="T341"> </text:span>на<text:span text:style-name="T341"> </text:span>заседание<text:span text:style-name="T341"> </text:span>координационного<text:span text:style-name="T342"> </text:span>совета<text:span text:style-name="T217"> </text:span>член координационного <text:s/>совета обязан сообщить об этом секретарю координационного<text:span text:style-name="T195"> </text:span>совета<text:span text:style-name="T308"> </text:span>не<text:span text:style-name="T195"> </text:span>позднее<text:span text:style-name="T343"> </text:span>чем<text:span text:style-name="T308"> </text:span>за<text:span text:style-name="T195"> </text:span>один<text:span text:style-name="T343"> </text:span>рабочий<text:span text:style-name="T230"> </text:span>день<text:span text:style-name="T195"> </text:span>до<text:span text:style-name="T343"> </text:span>начала заседания.</text:p>
      <text:p text:style-name="P84"><text:tab/>4.4. <text:s text:c="2"/>Координационный совет по вопросам, входящим в его компетенцию, принимает<text:span text:style-name="T219"> </text:span>решения.<text:span text:style-name="T231"> </text:span>Решения<text:span text:style-name="T231"> </text:span>принимаются<text:span text:style-name="T219"> </text:span>простым<text:span text:style-name="T231"> </text:span>большинством<text:span text:style-name="T219"> </text:span>голосов от<text:span text:style-name="T231"> </text:span>числа<text:span text:style-name="T231"> </text:span>присутствующих<text:span text:style-name="T231"> </text:span>на<text:span text:style-name="T197"> </text:span>заседании<text:span text:style-name="T196"> </text:span>членов<text:span text:style-name="T197"> </text:span>координационного<text:span text:style-name="T193"> </text:span>совета.<text:span text:style-name="T229"> </text:span>В случае равенства голосов решающим является голос председателя координационного<text:span text:style-name="T290"> </text:span>совета.<text:span text:style-name="T278"> </text:span>Решения<text:span text:style-name="T277"> </text:span>отражаются<text:span text:style-name="T277"> </text:span>в<text:span text:style-name="T218"> </text:span>протоколе<text:span text:style-name="T277"> </text:span>заседания координационного совета, который подписывается председателем координационного совета.</text:p>
      <text:p text:style-name="P87"><text:tab/>4.5.<text:span text:style-name="T291"> <text:s/></text:span>Материалы<text:span text:style-name="T291"> </text:span>по<text:span text:style-name="T292"> </text:span>вопросам,<text:span text:style-name="T291"> </text:span>рассмотрение<text:span text:style-name="T292"> </text:span>которых<text:span text:style-name="T292"> </text:span>планируется<text:span text:style-name="T291"> </text:span>на заседании координационного совета, представляются секретарю координационного совета ответственным за их подготовку лицом за<text:span text:style-name="T199"> </text:span>10<text:span text:style-name="T205"> </text:span>календарных<text:span text:style-name="T202"> </text:span>дней<text:span text:style-name="T204"> </text:span>до<text:span text:style-name="T203"> </text:span>дня<text:span text:style-name="T199"> </text:span>заседания<text:span text:style-name="T205"> </text:span>координационного<text:span text:style-name="T202"> </text:span>совета<text:span text:style-name="T202"> </text:span>с конкретными<text:span text:style-name="T285"> </text:span>предложениями<text:span text:style-name="T289"> </text:span>по<text:span text:style-name="T289"> </text:span>решению<text:span text:style-name="T285"> </text:span>существующих<text:span text:style-name="T285"> </text:span>проблем<text:span text:style-name="T288"> </text:span>в<text:span text:style-name="T285"> </text:span>виде проекта<text:span text:style-name="T280"> </text:span>решения.<text:span text:style-name="T280"> </text:span>Членам<text:span text:style-name="T178"> </text:span>координационного<text:span text:style-name="T280"> </text:span>совета<text:span text:style-name="T280"> </text:span>материалы<text:span text:style-name="T178"> </text:span>для<text:span text:style-name="T279"> </text:span>изучения направляются<text:span text:style-name="T293"> </text:span>не<text:span text:style-name="T284"> </text:span>позднее<text:span text:style-name="T284"> </text:span>чем<text:span text:style-name="T284"> </text:span>за<text:span text:style-name="T294"> </text:span>5<text:span text:style-name="T284"> </text:span>календарных<text:span text:style-name="T284"> </text:span>дней<text:span text:style-name="T286"> </text:span>до<text:span text:style-name="T250"> </text:span>дня<text:span text:style-name="T284"> </text:span>заседания координационного совета.</text:p>
      <text:p text:style-name="P84"><text:tab/>4.6. <text:s text:c="3"/>Повестка <text:s/>предстоящего заседания принимается членами координационного<text:span text:style-name="T186"> </text:span>совета<text:span text:style-name="T186"> </text:span>и<text:span text:style-name="T186"> </text:span>утверждается<text:span text:style-name="T186"> </text:span>председателем<text:span text:style-name="T187"> </text:span>координационного совета во время проведения очередного заседания.</text:p>
      <text:p text:style-name="P56"><text:tab/>4.7. <text:s text:c="3"/>На заседании координационного совета ведется протокол заседания координационного совета.</text:p>
      <text:p text:style-name="P55"><text:tab/>4.8.<text:span text:style-name="T233"> </text:span>Протоколы<text:span text:style-name="T232"> </text:span>заседаний<text:span text:style-name="T232"> </text:span>координационного<text:span text:style-name="T234"> </text:span>совета<text:span text:style-name="T295"> </text:span>хранятся<text:span text:style-name="T232"> </text:span>у секретаря координационного совета постоянно.</text:p>
      <text:p text:style-name="P69"><text:span text:style-name="T1"><text:tab/>4.9.</text:span><text:span text:style-name="T268"> <text:s/></text:span><text:span text:style-name="T1">Организационное</text:span><text:span text:style-name="T221"> </text:span><text:span text:style-name="T1">обеспечение</text:span><text:span text:style-name="T344"> </text:span><text:span text:style-name="T1">работ</text:span><text:span text:style-name="T7">ы К</text:span><text:span text:style-name="T1">оординационного</text:span><text:span text:style-name="T265"> </text:span><text:span text:style-name="T1">совета возлагается на </text:span><text:span text:style-name="T6">Управление по социальным вопросам </text:span><text:span text:style-name="T3">администраци</text:span><text:span text:style-name="T6">и</text:span><text:span text:style-name="T3"> Уватского муниципального райо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size-complex="10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size="14pt" style:font-size-asian="14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14pt" style:font-size-asian="14pt" style:font-size-complex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3pt" style:font-size-asian="13pt" style:font-name-complex="Arial3" style:font-family-complex="Arial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Обычный1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0pt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font-size="12pt" style:font-size-asian="12pt" style:font-size-complex="12pt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" fo:font-family="Arial" style:font-family-generic="roman" style:font-pitch="variable" style:language-asian="zh" style:country-asian="CN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5cm" loext:contextual-spacing="false" fo:line-height="120%" fo:text-align="justify" style:justify-single-word="false" fo:text-indent="1.251cm" style:auto-text-indent="false"/>
      <style:text-properties fo:color="#000000" style:font-name="Arial" fo:font-family="Arial" style:font-family-generic="roman" style:font-pitch="variable" fo:font-size="13pt" style:font-size-asian="13pt" style:font-name-complex="Arial3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fo:line-height="100%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2_20_Знак" style:display-name="Заголовок 2 Знак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3_20_Знак" style:display-name="Заголовок 3 Знак" style:family="text" style:parent-style-name="Default_20_Paragraph_20_Fon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size-complex="10pt" style:font-weight-complex="bold"/>
    </style:style>
    <style:style style:name="ListLabel_20_28" style:display-name="ListLabel 28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2.223cm" fo:margin-left="2.223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2.223cm" fo:margin-left="3.471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fo:text-indent="-2.223cm" fo:margin-left="4.72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fo:text-indent="-2.223cm" fo:margin-left="5.969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535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68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2.223cm" fo:margin-left="2.223cm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>
          <style:list-level-label-alignment text:label-followed-by="listtab" fo:text-indent="-2.223cm" fo:margin-left="2.974cm"/>
        </style:list-level-properties>
      </text:list-level-style-number>
      <text:list-level-style-number text:level="3" text:style-name="ListLabel_20_48" style:num-suffix="." style:num-format="1" text:display-levels="3">
        <style:list-level-properties text:list-level-position-and-space-mode="label-alignment">
          <style:list-level-label-alignment text:label-followed-by="listtab" fo:text-indent="-2.223cm" fo:margin-left="4.72cm"/>
        </style:list-level-properties>
      </text:list-level-style-number>
      <text:list-level-style-number text:level="4" text:style-name="ListLabel_20_49" style:num-suffix="." style:num-format="1" text:display-levels="4">
        <style:list-level-properties text:list-level-position-and-space-mode="label-alignment">
          <style:list-level-label-alignment text:label-followed-by="listtab" fo:text-indent="-2.223cm" fo:margin-left="5.969cm"/>
        </style:list-level-properties>
      </text:list-level-style-number>
      <text:list-level-style-number text:level="5" text:style-name="ListLabel_20_5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535cm"/>
        </style:list-level-properties>
      </text:list-level-style-number>
      <text:list-level-style-number text:level="6" text:style-name="ListLabel_20_5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ListLabel_20_5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68cm"/>
        </style:list-level-properties>
      </text:list-level-style-number>
      <text:list-level-style-number text:level="8" text:style-name="ListLabel_20_53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ListLabel_20_54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062cm" fo:margin-left="3cm" fo:margin-right="1.3cm" style:writing-mode="lr-tb" style:layout-grid-color="#c0c0c0" style:layout-grid-lines="40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83</meta:editing-cycles>
    <meta:creation-date>2017-08-29T09:57:00</meta:creation-date>
    <dc:date>2020-10-21T18:28:27.785000000</dc:date>
    <dc:language>ru-RU</dc:language>
    <meta:editing-duration>P1DT3H40M43S</meta:editing-duration>
    <meta:generator>LibreOffice/5.3.0.3$Windows_x86 LibreOffice_project/7074905676c47b82bbcfbea1aeefc84afe1c50e1</meta:generator>
    <meta:print-date>2020-09-22T10:14:13.146000000</meta:print-date>
    <meta:document-statistic meta:table-count="2" meta:image-count="1" meta:object-count="0" meta:page-count="6" meta:paragraph-count="145" meta:word-count="1638" meta:character-count="14599" meta:non-whitespace-character-count="12763"/>
    <meta:user-defined meta:name="AppVersion">12.0000</meta:user-defined>
    <meta:user-defined meta:name="Company">Uv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